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5AE3E7B2348DC6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Standard">
      <style:paragraph-properties fo:text-align="justify" style:justify-single-word="false" style:writing-mode="lr-tb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officeooo:rsid="06a424d7" officeooo:paragraph-rsid="06a424d7" style:font-size-asian="12pt" style:font-size-complex="12pt"/>
    </style:style>
    <style:style style:name="T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3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4" style:family="text">
      <style:text-properties style:use-window-font-color="true" loext:opacity="0%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5" style:family="text">
      <style:text-properties style:use-window-font-color="true" loext:opacity="0%" style:font-name="Liberation Serif" fo:font-size="12pt" style:font-size-asian="12pt" style:font-size-complex="12pt"/>
    </style:style>
    <style:style style:name="T6" style:family="text">
      <style:text-properties style:use-window-font-color="true" loext:opacity="0%" style:font-name="Liberation Serif" fo:font-size="12pt" fo:font-weight="bold" style:font-size-asian="12pt" style:font-size-complex="12pt"/>
    </style:style>
    <style:style style:name="T7" style:family="text">
      <style:text-properties style:use-window-font-color="true" loext:opacity="0%" style:font-name="Liberation Serif" fo:font-size="12pt" fo:font-weight="bold" officeooo:rsid="06a424d7" style:font-size-asian="12pt" style:font-size-complex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2038b52" style:font-weight-asian="normal" style:font-weight-complex="normal"/>
    </style:style>
    <style:style style:name="T10" style:family="text">
      <style:text-properties fo:font-weight="normal" officeooo:rsid="02447cef" style:font-weight-asian="normal" style:font-weight-complex="normal"/>
    </style:style>
    <style:style style:name="T11" style:family="text">
      <style:text-properties fo:font-weight="normal" style:font-weight-complex="normal"/>
    </style:style>
    <style:style style:name="T12" style:family="text">
      <style:text-properties officeooo:rsid="01c279ff"/>
    </style:style>
    <style:style style:name="T13" style:family="text">
      <style:text-properties officeooo:rsid="01c460e0"/>
    </style:style>
    <style:style style:name="T14" style:family="text">
      <style:text-properties officeooo:rsid="0371651c"/>
    </style:style>
    <style:style style:name="T15" style:family="text">
      <style:text-properties officeooo:rsid="0387e091"/>
    </style:style>
    <style:style style:name="T16" style:family="text">
      <style:text-properties officeooo:rsid="05fec10b"/>
    </style:style>
    <style:style style:name="T17" style:family="text">
      <style:text-properties officeooo:rsid="06979027"/>
    </style:style>
    <style:style style:name="T18" style:family="text">
      <style:text-properties officeooo:rsid="069abee2"/>
    </style:style>
    <style:style style:name="T19" style:family="text">
      <style:text-properties officeooo:rsid="069e308c"/>
    </style:style>
    <style:style style:name="T20" style:family="text">
      <style:text-properties officeooo:rsid="06a424d7"/>
    </style:style>
    <style:style style:name="T21" style:family="text">
      <style:text-properties officeooo:rsid="06a5727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18">1</text:span><text:span text:style-name="T19">4</text:span><text:span text:style-name="T20">2</text:span><text:span text:style-name="T18">/</text:span>20<text:span text:style-name="T12">2</text:span><text:span text:style-name="T16">4</text:span></text:p>
      <text:p text:style-name="P10">Agudo, <text:span text:style-name="T21">30</text:span><text:span text:style-name="T14"> </text:span>de <text:span text:style-name="T17">setembro</text:span><text:span text:style-name="T15"> </text:span>de 20<text:span text:style-name="T12">2</text:span><text:span text:style-name="T16">4</text:span>.</text:p>
      <text:p text:style-name="P11"/>
      <text:p text:style-name="P9">Ao senhor</text:p>
      <text:p text:style-name="P11"><text:span text:style-name="Strong_20_Emphasis"><text:span text:style-name="T9">Luís Henrique </text:span></text:span><text:span text:style-name="Strong_20_Emphasis"><text:span text:style-name="T10">K</text:span></text:span><text:span text:style-name="Strong_20_Emphasis"><text:span text:style-name="T9">ittel</text:span></text:span><text:span text:style-name="T11">,</text:span></text:p>
      <text:p text:style-name="P4"><text:span text:style-name="T8">Prefeito Municipal de A</text:span>gudo,</text:p>
      <text:p text:style-name="P12">NESTA CIDADE</text:p>
      <text:p text:style-name="P6"/>
      <text:p text:style-name="P6"/>
      <text:p text:style-name="P17"><text:span text:style-name="T5">Assunto: </text:span><text:span text:style-name="T7">Devolução do espaço utilizado pelo antigo endereço da Câmara Municipal</text:span><text:span text:style-name="T6">.</text:span></text:p>
      <text:p text:style-name="P3"/>
      <text:p text:style-name="P3"/>
      <text:p text:style-name="P5">Excelentíssimo Senhor Prefeito, <text:span text:style-name="T20">a Câmara Municipal realizou a sua mudança de endereço para sua sede própria, ao passo que se desocupou o espaço anteriormente cedido pela administração municipal.</text:span></text:p>
      <text:p text:style-name="P19">Portanto, deve aqui ser expresso o agradecimento a administração municipal pela cedência das dependências anteriormente ocupadas durante anos, as quais propiciaram sempre o melhor desempenho das funções legislativas neste município.</text:p>
      <text:p text:style-name="P19">Por fim, a Câmara Municipal informa que o espaço anteriormente ocupado está disponível ao executivo municipal para sua utilização, tendo sido totalmente desocupado a partir desta data. </text:p>
      <text:p text:style-name="P7"/>
      <text:p text:style-name="P15">Atenciosamente,</text:p>
      <text:p text:style-name="P15"/>
      <text:p text:style-name="P13"/>
      <text:p text:style-name="P14"/>
      <text:p text:style-name="P16"><text:span text:style-name="T1">Ver</text:span><text:span text:style-name="T3">. </text:span><text:span text:style-name="T4">Bode</text:span><text:span text:style-name="T2">,</text:span></text:p>
      <text:p text:style-name="P8"><text:span text:style-name="T13">Presidente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8-01-24T15:30:05</meta:creation-date>
    <dc:date>2024-09-30T16:58:51.785000000</dc:date>
    <dc:language>pt-BR</dc:language>
    <meta:editing-cycles>1253</meta:editing-cycles>
    <meta:editing-duration>P1DT1H52M3S</meta:editing-duration>
    <meta:document-statistic meta:table-count="0" meta:image-count="1" meta:object-count="0" meta:page-count="1" meta:paragraph-count="14" meta:word-count="119" meta:character-count="839" meta:non-whitespace-character-count="732"/>
    <meta:user-defined meta:name="Info 1"/>
    <meta:user-defined meta:name="Info 2"/>
    <meta:user-defined meta:name="Info 3"/>
    <meta:user-defined meta:name="Info 4"/>
  </office:meta>
</office:document-meta>
</file>