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7ff5d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a412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4bb697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54efc21" style:font-weight-asian="normal" style:font-size-complex="12pt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4a4126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54bb697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54efc21" style:font-size-asian="12pt" style:font-weight-asian="bold" style:font-size-complex="12pt" style:font-weight-complex="bold"/>
    </style:style>
    <style:style style:name="T40" style:family="text">
      <style:text-properties officeooo:rsid="0527eceb"/>
    </style:style>
    <style:style style:name="T41" style:family="text">
      <style:text-properties officeooo:rsid="0547ff5d"/>
    </style:style>
    <style:style style:name="T42" style:family="text">
      <style:text-properties officeooo:rsid="054a1673"/>
    </style:style>
    <style:style style:name="T43" style:family="text">
      <style:text-properties officeooo:rsid="054a4126"/>
    </style:style>
    <style:style style:name="T44" style:family="text">
      <style:text-properties officeooo:rsid="054bb697"/>
    </style:style>
    <style:style style:name="T45" style:family="text">
      <style:text-properties officeooo:rsid="054e53b6"/>
    </style:style>
    <style:style style:name="T46" style:family="text">
      <style:text-properties officeooo:rsid="054efc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42">1</text:span><text:span text:style-name="T44">3</text:span><text:span text:style-name="T46">4</text:span>/20<text:span text:style-name="T26">2</text:span><text:span text:style-name="T40">4</text:span></text:p>
      <text:p text:style-name="P9">Agudo, <text:span text:style-name="T44">3</text:span><text:span text:style-name="T28"> </text:span>de <text:span text:style-name="T44">setembro</text:span><text:span text:style-name="T29"> </text:span>de 20<text:span text:style-name="T26">2</text:span><text:span text:style-name="T40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30">Assunto: </text:span><text:span text:style-name="T31">Encaminhamento do Pedido de Informações nº </text:span><text:span text:style-name="T38">2</text:span><text:span text:style-name="T39">1</text:span><text:span text:style-name="T32">/</text:span><text:span text:style-name="T31">20</text:span><text:span text:style-name="T33">2</text:span><text:span text:style-name="T34">4</text:span><text:span text:style-name="T31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8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4">2</text:span><text:span text:style-name="T25">1</text:span><text:span text:style-name="T14"> </text:span><text:span text:style-name="T13">de </text:span><text:span text:style-name="T22">2</text:span><text:span text:style-name="T13"> de </text:span><text:span text:style-name="T23">setem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21">Gerson Halberstadt</text:span><text:span text:style-name="T12">, apresente seguintes informações acerca da assiduidade e vencimentos da Secretária de Administração Daniela Aguilar Camargo, referente ao ano de 2021:</text:span></text:p>
      <text:p text:style-name="P18"><text:span text:style-name="T12">a) cópia dos contra cheques recebidos mensalmente pela então Secretária no ano <text:tab/><text:tab/><text:tab/>de 2021;</text:span></text:p>
      <text:p text:style-name="P18"><text:span text:style-name="T12">b) informar se a Secretária tenha se ausentado das atividades no ano de 2021;</text:span></text:p>
      <text:p text:style-name="P18"><text:span text:style-name="T12">c) se a Secretária realizou alguma viagem a trabalho ao exterior no ano de 2021;</text:span></text:p>
      <text:p text:style-name="P18"><text:span text:style-name="T12">d) havendo registro de viagem, deve informar como foi a forma de compensação <text:tab/><text:tab/>do período de viagem.</text:span></text:p>
      <text:p text:style-name="P18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7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9-03T08:06:39.189741049</dc:date>
    <dc:language>pt-BR</dc:language>
    <meta:editing-cycles>1122</meta:editing-cycles>
    <meta:editing-duration>P1DT1H2M8S</meta:editing-duration>
    <meta:print-date>2024-09-03T08:04:19.336974863</meta:print-date>
    <meta:document-statistic meta:table-count="0" meta:image-count="1" meta:object-count="0" meta:page-count="1" meta:paragraph-count="17" meta:word-count="151" meta:character-count="943" meta:non-whitespace-character-count="803"/>
    <meta:user-defined meta:name="Info 1"/>
    <meta:user-defined meta:name="Info 2"/>
    <meta:user-defined meta:name="Info 3"/>
    <meta:user-defined meta:name="Info 4"/>
  </office:meta>
</office:document-meta>
</file>