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7ff5d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a412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4bb697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4a4126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4bb697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8" style:family="text">
      <style:text-properties officeooo:rsid="0527eceb"/>
    </style:style>
    <style:style style:name="T39" style:family="text">
      <style:text-properties officeooo:rsid="0547ff5d"/>
    </style:style>
    <style:style style:name="T40" style:family="text">
      <style:text-properties officeooo:rsid="054a1673"/>
    </style:style>
    <style:style style:name="T41" style:family="text">
      <style:text-properties officeooo:rsid="054a4126"/>
    </style:style>
    <style:style style:name="T42" style:family="text">
      <style:text-properties officeooo:rsid="054bb697"/>
    </style:style>
    <style:style style:name="T43" style:family="text">
      <style:text-properties officeooo:rsid="054e53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40">1</text:span><text:span text:style-name="T42">3</text:span><text:span text:style-name="T43">3</text:span>/20<text:span text:style-name="T25">2</text:span><text:span text:style-name="T38">4</text:span></text:p>
      <text:p text:style-name="P9">Agudo, <text:span text:style-name="T42">3</text:span><text:span text:style-name="T27"> </text:span>de <text:span text:style-name="T42">setembro</text:span><text:span text:style-name="T28"> </text:span>de 20<text:span text:style-name="T25">2</text:span><text:span text:style-name="T38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9">Assunto: </text:span><text:span text:style-name="T30">Encaminhamento do Pedido de Informações nº </text:span><text:span text:style-name="T37">20</text:span><text:span text:style-name="T31">/</text:span><text:span text:style-name="T30">20</text:span><text:span text:style-name="T32">2</text:span><text:span text:style-name="T33">4</text:span><text:span text:style-name="T30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8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4">20</text:span><text:span text:style-name="T14"> </text:span><text:span text:style-name="T13">de </text:span><text:span text:style-name="T22">2</text:span><text:span text:style-name="T13"> de </text:span><text:span text:style-name="T23">setem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21">Itamar Puntel</text:span><text:span text:style-name="T12">, apresente seguintes informações sobre aquisições de peças para retroescavadeira, escavadeira hidráulica e motoniveladora realizadas no período de julho de 2022 a março de 2023:</text:span></text:p>
      <text:p text:style-name="P18"><text:span text:style-name="T12">a) cópias das Ordens de Requisição;</text:span></text:p>
      <text:p text:style-name="P18"><text:span text:style-name="T12">b) modalidade de aquisição;</text:span></text:p>
      <text:p text:style-name="P18"><text:span text:style-name="T12">c) datas de pagamentos e os valores correspondentes.</text:span></text:p>
      <text:p text:style-name="P18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9-03T08:04:05.718928651</dc:date>
    <dc:language>pt-BR</dc:language>
    <meta:editing-cycles>1121</meta:editing-cycles>
    <meta:editing-duration>P1DT59M35S</meta:editing-duration>
    <meta:print-date>2024-09-03T08:02:39.953083132</meta:print-date>
    <meta:document-statistic meta:table-count="0" meta:image-count="1" meta:object-count="0" meta:page-count="1" meta:paragraph-count="16" meta:word-count="113" meta:character-count="732" meta:non-whitespace-character-count="634"/>
    <meta:user-defined meta:name="Info 1"/>
    <meta:user-defined meta:name="Info 2"/>
    <meta:user-defined meta:name="Info 3"/>
    <meta:user-defined meta:name="Info 4"/>
  </office:meta>
</office:document-meta>
</file>