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42d5e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7ff5d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4a4126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54bb697" style:font-weight-asian="normal" style:font-size-complex="12pt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442d5e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4a4126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54bb697" style:font-size-asian="12pt" style:font-weight-asian="bold" style:font-size-complex="12pt" style:font-weight-complex="bold"/>
    </style:style>
    <style:style style:name="T36" style:family="text">
      <style:text-properties officeooo:rsid="0527eceb"/>
    </style:style>
    <style:style style:name="T37" style:family="text">
      <style:text-properties officeooo:rsid="0547ff5d"/>
    </style:style>
    <style:style style:name="T38" style:family="text">
      <style:text-properties officeooo:rsid="054a1673"/>
    </style:style>
    <style:style style:name="T39" style:family="text">
      <style:text-properties officeooo:rsid="054a4126"/>
    </style:style>
    <style:style style:name="T40" style:family="text">
      <style:text-properties officeooo:rsid="054bb69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8">1</text:span><text:span text:style-name="T40">3</text:span><text:span text:style-name="T39">2</text:span>/20<text:span text:style-name="T24">2</text:span><text:span text:style-name="T36">4</text:span></text:p>
      <text:p text:style-name="P9">Agudo, <text:span text:style-name="T40">3</text:span><text:span text:style-name="T26"> </text:span>de <text:span text:style-name="T40">setembro</text:span><text:span text:style-name="T27"> </text:span>de 20<text:span text:style-name="T24">2</text:span><text:span text:style-name="T36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8">Assunto: </text:span><text:span text:style-name="T29">Encaminhamento do Pedido de Informações nº </text:span><text:span text:style-name="T33">1</text:span><text:span text:style-name="T35">9</text:span><text:span text:style-name="T30">/</text:span><text:span text:style-name="T29">20</text:span><text:span text:style-name="T31">2</text:span><text:span text:style-name="T32">4</text:span><text:span text:style-name="T29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7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19">1</text:span><text:span text:style-name="T23">9</text:span><text:span text:style-name="T14"> </text:span><text:span text:style-name="T13">de </text:span><text:span text:style-name="T22">2</text:span><text:span text:style-name="T13"> de </text:span><text:span text:style-name="T23">setembr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21">Itamar Puntel</text:span><text:span text:style-name="T12">, apresente seguintes informações referentes às contratações de prestação de serviços de retroescavadeiras, escavadeira hidráulica, caminhão prancha e trator esteira, realizadas no período de 1º abril de 2024 a 2 de setembro de 2024:</text:span></text:p>
      <text:p text:style-name="P17"><text:span text:style-name="T12">a) modalidade da contratação;</text:span></text:p>
      <text:p text:style-name="P17"><text:span text:style-name="T12">b) valores dos contratos;</text:span></text:p>
      <text:p text:style-name="P17"><text:span text:style-name="T12">c) horas-máquina de serviços já executadas, por contrato;</text:span></text:p>
      <text:p text:style-name="P17"><text:span text:style-name="T12">d) valores já pagos, por contrato;</text:span></text:p>
      <text:p text:style-name="P17"><text:span text:style-name="T12">e) cópia do ato de reconhecimento da Situação de Calamidade Pública.</text:span></text:p>
      <text:p text:style-name="P17"/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5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9-03T08:02:13.250942103</dc:date>
    <dc:language>pt-BR</dc:language>
    <meta:editing-cycles>1120</meta:editing-cycles>
    <meta:editing-duration>P1DT57M43S</meta:editing-duration>
    <meta:print-date>2024-04-08T16:56:22.468999889</meta:print-date>
    <meta:document-statistic meta:table-count="0" meta:image-count="1" meta:object-count="0" meta:page-count="1" meta:paragraph-count="18" meta:word-count="137" meta:character-count="886" meta:non-whitespace-character-count="766"/>
    <meta:user-defined meta:name="Info 1"/>
    <meta:user-defined meta:name="Info 2"/>
    <meta:user-defined meta:name="Info 3"/>
    <meta:user-defined meta:name="Info 4"/>
  </office:meta>
</office:document-meta>
</file>