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08c7313" officeooo:paragraph-rsid="008c73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08c7313" officeooo:paragraph-rsid="009ad0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310a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16" style:family="paragraph" style:parent-style-name="Standard">
      <style:paragraph-properties fo:text-align="justify" style:justify-single-word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8c7313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text-align="justify" style:justify-single-word="false" style:writing-mode="lr-tb"/>
      <style:text-properties officeooo:paragraph-rsid="002dbce9"/>
    </style:style>
    <style:style style:name="P20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T1" style:family="text">
      <style:text-properties officeooo:rsid="004cdf25"/>
    </style:style>
    <style:style style:name="T2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3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4" style:family="text">
      <style:text-properties style:font-name="Liberation Serif" fo:font-size="12pt" fo:language="es" fo:country="ES" officeooo:rsid="0098fec6" style:font-size-asian="12pt" style:font-size-complex="12pt" style:language-complex="ar" style:country-complex="SA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5791c0" style:font-size-asian="12pt" style:font-size-complex="12pt"/>
    </style:style>
    <style:style style:name="T7" style:family="text">
      <style:text-properties style:font-name="Liberation Serif" fo:font-size="12pt" officeooo:rsid="0081c874" style:font-size-asian="12pt" style:font-size-complex="12pt"/>
    </style:style>
    <style:style style:name="T8" style:family="text">
      <style:text-properties style:font-name="Liberation Serif" fo:font-size="12pt" style:font-size-asian="12pt" style:font-size-complex="12pt" style:language-complex="ar" style:country-complex="SA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79a104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861c96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8c7313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8e37a4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098fec6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language-complex="ar" style:country-complex="SA" style:font-weight-complex="bold"/>
    </style:style>
    <style:style style:name="T16" style:family="text">
      <style:text-properties style:font-name="Liberation Serif" fo:font-size="12pt" fo:font-weight="bold" officeooo:rsid="0084bc63" style:font-size-asian="12pt" style:font-weight-asian="bold" style:font-size-complex="12pt" style:language-complex="ar" style:country-complex="SA" style:font-weight-complex="bold"/>
    </style:style>
    <style:style style:name="T17" style:family="text">
      <style:text-properties officeooo:rsid="0098fec6"/>
    </style:style>
    <style:style style:name="T18" style:family="text">
      <style:text-properties officeooo:rsid="009ad0eb"/>
    </style:style>
    <style:style style:name="T19" style:family="text">
      <style:text-properties style:language-complex="ar" style:country-complex="SA"/>
    </style:style>
    <style:style style:name="T20" style:family="text">
      <style:text-properties officeooo:rsid="003817bf" style:language-complex="ar" style:country-complex="SA"/>
    </style:style>
    <style:style style:name="T21" style:family="text">
      <style:text-properties officeooo:rsid="00868e4d" style:language-complex="ar" style:country-complex="SA"/>
    </style:style>
    <style:style style:name="T22" style:family="text">
      <style:text-properties officeooo:rsid="0063102a" style:language-complex="ar" style:country-complex="SA"/>
    </style:style>
    <style:style style:name="T23" style:family="text">
      <style:text-properties officeooo:rsid="00563cfc" style:language-complex="ar" style:country-complex="SA"/>
    </style:style>
    <style:style style:name="T24" style:family="text">
      <style:text-properties officeooo:rsid="009ad0eb" style:language-complex="ar" style:country-complex="SA"/>
    </style:style>
    <style:style style:name="T25" style:family="text">
      <style:text-properties officeooo:rsid="009e3f4b" style:language-complex="ar" style:country-complex="SA"/>
    </style:style>
    <style:style style:name="T26" style:family="text">
      <style:text-properties officeooo:rsid="009c5558"/>
    </style:style>
    <style:style style:name="T27" style:family="text">
      <style:text-properties officeooo:rsid="009e3f4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Circ. <text:span text:style-name="T26">07</text:span>/20<text:span text:style-name="T1">2</text:span><text:span text:style-name="T17">4</text:span></text:p>
      <text:p text:style-name="P15">Agudo, <text:span text:style-name="T17">2</text:span><text:span text:style-name="T27">9</text:span> de <text:span text:style-name="T17">agosto</text:span> de 20<text:span text:style-name="T1">2</text:span><text:span text:style-name="T18">4</text:span><text:span text:style-name="T1">.</text:span></text:p>
      <text:p text:style-name="P3"/>
      <text:p text:style-name="P3"/>
      <text:p text:style-name="P16"><text:span text:style-name="T8">Assunto: </text:span><text:span text:style-name="T16">C</text:span><text:span text:style-name="T15">onvocação para sessão extraordinária.</text:span></text:p>
      <text:p text:style-name="P3"/>
      <text:p text:style-name="P5"/>
      <text:p text:style-name="P4">Senhor Vereador:</text:p>
      <text:p text:style-name="P4"/>
      <text:p text:style-name="P17"><text:span text:style-name="T5">Comunicamos a Vossa Senhoria que, usando da prerrogativa </text:span><text:span text:style-name="T6">d</text:span><text:span text:style-name="T5">o art. 39, § 6º, da Lei Orgânica Municipal, o Senhor Prefeito Municipal </text:span><text:span text:style-name="T7">convocou a Câmara Municipal </text:span><text:span text:style-name="T5">para que seja apreciado o Projeto de L</text:span><text:span text:style-name="T9">ei nº </text:span><text:span text:style-name="T11">80</text:span><text:span text:style-name="T10">/202</text:span><text:span text:style-name="T14">4</text:span><text:span text:style-name="T13">. Sua Excelência usou da prerrogativa </text:span><text:span text:style-name="T12">nos seguintes termos:</text:span></text:p>
      <text:p text:style-name="P10">“Com base no Artigo 39, §6º da Lei Orgânica Municipal e art. 57 da Constituição Federal, que estabelece a possibilidade de convocação de sessão extraordinária da Câmara Municipal em caso de urgência ou interesse público relevante, venho, na qualidade de Prefeito Municipal de Agudo, solicitar a convocação extraordinária desta Casa Legislativa para a apreciação do Projeto de Lei nº 80/202<text:span text:style-name="T17">4</text:span>.</text:p>
      <text:p text:style-name="P11">A convocação extraordinária se faz necessária devido à importância da matéria em questão, que diz respeito à inclusão de recursos provenientes do governo <text:span text:style-name="T18">federal</text:span> no orçamento municipal. No caso específico do valor de R$ 141.468,59 <text:span text:style-name="T18">proveniente da Lei Aldir Blanc instituída pela Lei Federal nº 14.017, de 29 de junho de </text:span>2020, é necessária para que esses recursos possam ser devidamente alocados e utilizados no município, atendendo às finalidades previstas na legislação nacional.</text:p>
      <text:p text:style-name="P10">Acredito que esta proposta é fundamental para o desenvolvimento cultural e econômico de nosso município, bem como para o fortalecimento das tradições locais. Portanto, é de interesse público que a Câmara Municipal se reúna extraordinariamente para apreciar e deliberar sobre este projeto de lei, considerando ainda que, caso não seja apreciado durante esta semana, o município não poderá mais utilizar estes recursos.</text:p>
      <text:p text:style-name="P12"><text:span text:style-name="T19">Assim </text:span><text:span text:style-name="T20">sendo</text:span><text:span text:style-name="T19">, convoc</text:span><text:span text:style-name="T24">o</text:span><text:span text:style-name="T19"> Vossa Senhoria para a sessão extraordinária </text:span><text:span text:style-name="T21">que será </text:span><text:span text:style-name="T19">realiza</text:span><text:span text:style-name="T21">da</text:span><text:span text:style-name="T19"> às </text:span><text:span text:style-name="T22">1</text:span><text:span text:style-name="T25">4</text:span><text:span text:style-name="T19">h do dia </text:span><text:span text:style-name="T25">31</text:span><text:span text:style-name="T19"> de </text:span><text:span text:style-name="T24">agosto</text:span><text:span text:style-name="T19"> próximo, </text:span><text:span text:style-name="T25">sábado</text:span><text:span text:style-name="T23">.</text:span></text:p>
      <text:p text:style-name="P8"/>
      <text:p text:style-name="P14"/>
      <text:p text:style-name="P14">Atenciosamente,</text:p>
      <text:p text:style-name="P14"/>
      <text:p text:style-name="P13"/>
      <text:p text:style-name="P13"/>
      <text:p text:style-name="P18"><text:span text:style-name="T2">Ver. </text:span><text:span text:style-name="T4">Bode</text:span><text:span text:style-name="T3">,</text:span></text:p>
      <text:p text:style-name="P9">Presidente.</text:p>
      <text:p text:style-name="P6"/>
      <text:p text:style-name="P7"/>
      <text:p text:style-name="P7"/>
      <text:p text:style-name="P7"/>
      <text:p text:style-name="P19">Aos senhores Vereador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04T14:29:12</meta:creation-date>
    <dc:date>2024-08-29T09:08:59.199000000</dc:date>
    <dc:language>pt-BR</dc:language>
    <meta:editing-cycles>135</meta:editing-cycles>
    <meta:editing-duration>PT4H30M54S</meta:editing-duration>
    <meta:print-date>2023-09-26T16:13:45.825474363</meta:print-date>
    <meta:document-statistic meta:table-count="0" meta:image-count="1" meta:object-count="0" meta:page-count="1" meta:paragraph-count="14" meta:word-count="282" meta:character-count="1849" meta:non-whitespace-character-count="1580"/>
    <meta:user-defined meta:name="Info 1"/>
    <meta:user-defined meta:name="Info 2"/>
    <meta:user-defined meta:name="Info 3"/>
    <meta:user-defined meta:name="Info 4"/>
  </office:meta>
</office:document-meta>
</file>