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442d5e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47ff5d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4991eb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4bbefb" style:font-weight-asian="normal" style:font-size-complex="12pt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5442d5e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47ff5d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54991eb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54bbefb" style:font-size-asian="12pt" style:font-weight-asian="bold" style:font-size-complex="12pt" style:font-weight-complex="bold"/>
    </style:style>
    <style:style style:name="T36" style:family="text">
      <style:text-properties officeooo:rsid="0527eceb"/>
    </style:style>
    <style:style style:name="T37" style:family="text">
      <style:text-properties officeooo:rsid="0547ff5d"/>
    </style:style>
    <style:style style:name="T38" style:family="text">
      <style:text-properties officeooo:rsid="054991eb"/>
    </style:style>
    <style:style style:name="T39" style:family="text">
      <style:text-properties officeooo:rsid="054bbef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7">1</text:span><text:span text:style-name="T38">2</text:span><text:span text:style-name="T39">9</text:span>/20<text:span text:style-name="T23">2</text:span><text:span text:style-name="T36">4</text:span></text:p>
      <text:p text:style-name="P9">Agudo, <text:span text:style-name="T38">20</text:span><text:span text:style-name="T25"> </text:span>de <text:span text:style-name="T38">agosto</text:span><text:span text:style-name="T26"> </text:span>de 20<text:span text:style-name="T23">2</text:span><text:span text:style-name="T36">4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5"><text:span text:style-name="T27">Assunto: </text:span><text:span text:style-name="T28">Encaminhamento do Pedido de Informações nº </text:span><text:span text:style-name="T32">1</text:span><text:span text:style-name="T35">8</text:span><text:span text:style-name="T29">/</text:span><text:span text:style-name="T28">20</text:span><text:span text:style-name="T30">2</text:span><text:span text:style-name="T31">4</text:span><text:span text:style-name="T28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19"><text:span text:style-name="T9">Solicitamos que Vossa </text:span><text:span text:style-name="T11">Excelência</text:span><text:span text:style-name="T9">, no prazo fixado no art. 76, IX, da Lei Orgânica Municipal e em atenção ao Pedido de Informações</text:span><text:span text:style-name="T10"> nº</text:span><text:span text:style-name="T13"> </text:span><text:span text:style-name="T19">1</text:span><text:span text:style-name="T22">8</text:span><text:span text:style-name="T14"> </text:span><text:span text:style-name="T13">de </text:span><text:span text:style-name="T21">19</text:span><text:span text:style-name="T13"> de </text:span><text:span text:style-name="T21">agosto</text:span><text:span text:style-name="T13"> de 202</text:span><text:span text:style-name="T18">4</text:span><text:span text:style-name="T10">, d</text:span><text:span text:style-name="T16">o</text:span><text:span text:style-name="T15"> </text:span><text:span text:style-name="T17">Ver. </text:span><text:span text:style-name="T18">Gerson Halberstadt</text:span><text:span text:style-name="T12">, informe todas as pendências de pagamentos com o comércio local até a data de 18 de agosto de 2024.</text:span></text:p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.</text:span><text:span text:style-name="T2"> </text:span><text:span text:style-name="T4">Bode</text:span><text:span text:style-name="T3">,</text:span></text:p>
      <text:p text:style-name="P5"><text:span text:style-name="T24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8-20T08:20:16.394401896</dc:date>
    <dc:language>pt-BR</dc:language>
    <meta:editing-cycles>1118</meta:editing-cycles>
    <meta:editing-duration>P1DT53M17S</meta:editing-duration>
    <meta:print-date>2024-08-20T08:18:10.022515068</meta:print-date>
    <meta:document-statistic meta:table-count="0" meta:image-count="1" meta:object-count="0" meta:page-count="1" meta:paragraph-count="13" meta:word-count="90" meta:character-count="543" meta:non-whitespace-character-count="465"/>
    <meta:user-defined meta:name="Info 1"/>
    <meta:user-defined meta:name="Info 2"/>
    <meta:user-defined meta:name="Info 3"/>
    <meta:user-defined meta:name="Info 4"/>
  </office:meta>
</office:document-meta>
</file>