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42d5e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7ff5d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991eb" style:font-weight-asian="normal" style:font-size-complex="12pt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5442d5e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547ff5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54991eb" style:font-size-asian="12pt" style:font-weight-asian="bold" style:font-size-complex="12pt" style:font-weight-complex="bold"/>
    </style:style>
    <style:style style:name="T34" style:family="text">
      <style:text-properties officeooo:rsid="0527eceb"/>
    </style:style>
    <style:style style:name="T35" style:family="text">
      <style:text-properties officeooo:rsid="0547ff5d"/>
    </style:style>
    <style:style style:name="T36" style:family="text">
      <style:text-properties officeooo:rsid="054991e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1</text:span><text:span text:style-name="T36">28</text:span>/20<text:span text:style-name="T22">2</text:span><text:span text:style-name="T34">4</text:span></text:p>
      <text:p text:style-name="P9">Agudo, <text:span text:style-name="T36">20</text:span><text:span text:style-name="T24"> </text:span>de <text:span text:style-name="T36">agosto</text:span><text:span text:style-name="T25"> </text:span>de 20<text:span text:style-name="T22">2</text:span><text:span text:style-name="T34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26">Assunto: </text:span><text:span text:style-name="T27">Encaminhamento do Pedido de Informações nº </text:span><text:span text:style-name="T31">1</text:span><text:span text:style-name="T33">7</text:span><text:span text:style-name="T28">/</text:span><text:span text:style-name="T27">20</text:span><text:span text:style-name="T29">2</text:span><text:span text:style-name="T30">4</text:span><text:span text:style-name="T27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7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19">1</text:span><text:span text:style-name="T21">7</text:span><text:span text:style-name="T14"> </text:span><text:span text:style-name="T13">de </text:span><text:span text:style-name="T21">19</text:span><text:span text:style-name="T13"> de </text:span><text:span text:style-name="T21">agost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8">Gerson Halberstadt</text:span><text:span text:style-name="T12">, apresente as seguintes informações referentes ao Pavimenta Agudo:</text:span></text:p>
      <text:p text:style-name="P17"><text:span text:style-name="T12">a) todas as etapas já executadas;</text:span></text:p>
      <text:p text:style-name="P17"><text:span text:style-name="T12">b) todas as etapas com valores empenhados;</text:span></text:p>
      <text:p text:style-name="P17"><text:span text:style-name="T12">c) todos pagamentos realizados com a identificação do serviço prestado;</text:span></text:p>
      <text:p text:style-name="P17"><text:span text:style-name="T12">d) todos os pagamentos realizados para a Caixa Econômica Federal.</text:span></text:p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3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8-20T08:17:56.089004197</dc:date>
    <dc:language>pt-BR</dc:language>
    <meta:editing-cycles>1117</meta:editing-cycles>
    <meta:editing-duration>P1DT50M57S</meta:editing-duration>
    <meta:print-date>2024-04-08T16:56:22.468999889</meta:print-date>
    <meta:document-statistic meta:table-count="0" meta:image-count="1" meta:object-count="0" meta:page-count="1" meta:paragraph-count="17" meta:word-count="112" meta:character-count="721" meta:non-whitespace-character-count="625"/>
    <meta:user-defined meta:name="Info 1"/>
    <meta:user-defined meta:name="Info 2"/>
    <meta:user-defined meta:name="Info 3"/>
    <meta:user-defined meta:name="Info 4"/>
  </office:meta>
</office:document-meta>
</file>