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837b7f"/>
    </style:style>
    <style:style style:name="T5" style:family="text">
      <style:text-properties fo:font-weight="bold" officeooo:rsid="068fa291"/>
    </style:style>
    <style:style style:name="T6" style:family="text">
      <style:text-properties fo:font-weight="bold" officeooo:rsid="06918369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837b7f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8fa291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918369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6542a99" style:language-complex="ar" style:country-complex="SA"/>
    </style:style>
    <style:style style:name="T24" style:family="text">
      <style:text-properties style:font-name="Liberation Serif" officeooo:rsid="0656324f" style:language-complex="ar" style:country-complex="SA"/>
    </style:style>
    <style:style style:name="T25" style:family="text">
      <style:text-properties style:font-name="Liberation Serif" officeooo:rsid="0689c97a" style:language-complex="ar" style:country-complex="SA"/>
    </style:style>
    <style:style style:name="T26" style:family="text">
      <style:text-properties style:font-name="Liberation Serif" officeooo:rsid="068ed004" style:language-complex="ar" style:country-complex="SA"/>
    </style:style>
    <style:style style:name="T27" style:family="text">
      <style:text-properties style:font-name="Liberation Serif" officeooo:rsid="06918369" style:language-complex="ar" style:country-complex="SA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5ac5432"/>
    </style:style>
    <style:style style:name="T33" style:family="text">
      <style:text-properties officeooo:rsid="05fec10b"/>
    </style:style>
    <style:style style:name="T34" style:family="text">
      <style:text-properties officeooo:rsid="06780f2e"/>
    </style:style>
    <style:style style:name="T35" style:family="text">
      <style:text-properties officeooo:rsid="06837b7f"/>
    </style:style>
    <style:style style:name="T36" style:family="text">
      <style:text-properties officeooo:rsid="068fa291"/>
    </style:style>
    <style:style style:name="T37" style:family="text">
      <style:text-properties officeooo:rsid="0691836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6">12</text:span><text:span text:style-name="T37">7</text:span><text:span text:style-name="T32">/</text:span>20<text:span text:style-name="T28">2</text:span><text:span text:style-name="T33">4</text:span></text:p>
      <text:p text:style-name="P10">Agudo, <text:span text:style-name="T36">20</text:span><text:span text:style-name="T30"> </text:span>de <text:span text:style-name="T36">agosto</text:span><text:span text:style-name="T31"> </text:span>de 20<text:span text:style-name="T28">2</text:span><text:span text:style-name="T33">4</text:span>.</text:p>
      <text:p text:style-name="P11"/>
      <text:p text:style-name="P9">Ao senhor</text:p>
      <text:p text:style-name="P11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5">7</text:span><text:span text:style-name="T6">3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8"><text:span text:style-name="T7">Em razão da apro</text:span><text:span text:style-name="T21">vação do Projeto de Lei</text:span><text:span text:style-name="T23"> </text:span><text:span text:style-name="T21">n.º </text:span><text:span text:style-name="T25">7</text:span><text:span text:style-name="T27">3</text:span><text:span text:style-name="T21">/20</text:span><text:span text:style-name="T22">2</text:span><text:span text:style-name="T24">4</text:span><text:span text:style-name="T21">, que “AUTORIZA DOAÇÃO DE IMÓVEL À C.F.V. OBRAS PUBLICAS LTDA.”, encaminhamos anexo o Autógraf</text:span><text:span text:style-name="T7">o nº </text:span><text:span text:style-name="T11">7</text:span><text:span text:style-name="T12">3</text:span><text:span text:style-name="T7">/20</text:span><text:span text:style-name="T8">2</text:span><text:span text:style-name="T9">4</text:span><text:span text:style-name="T7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3">Ver</text:span><text:span text:style-name="T15">. </text:span><text:span text:style-name="T16">Bode</text:span><text:span text:style-name="T14">,</text:span></text:p>
      <text:p text:style-name="P8"><text:span text:style-name="T29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8-20T08:09:32.617374298</dc:date>
    <dc:language>pt-BR</dc:language>
    <meta:editing-cycles>1242</meta:editing-cycles>
    <meta:editing-duration>P1DT1H12M50S</meta:editing-duration>
    <meta:print-date>2024-08-20T08:00:50.518788803</meta:print-date>
    <meta:document-statistic meta:table-count="0" meta:image-count="1" meta:object-count="0" meta:page-count="1" meta:paragraph-count="13" meta:word-count="61" meta:character-count="402" meta:non-whitespace-character-count="353"/>
    <meta:user-defined meta:name="Info 1"/>
    <meta:user-defined meta:name="Info 2"/>
    <meta:user-defined meta:name="Info 3"/>
    <meta:user-defined meta:name="Info 4"/>
  </office:meta>
</office:document-meta>
</file>