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4000001105AE3E7B2348DC6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5b6293" officeooo:paragraph-rsid="00144eb5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06da2d8" style:font-size-asian="12pt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0144eb5" officeooo:paragraph-rsid="00144eb5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04f37d2" officeooo:paragraph-rsid="00738457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738457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style:font-name="Liberation Serif"/>
    </style:style>
    <style:style style:name="T2" style:family="text">
      <style:text-properties style:use-window-font-color="true" loext:opacity="0%" style:font-name="Liberation Serif" officeooo:rsid="00144eb5"/>
    </style:style>
    <style:style style:name="T3" style:family="text">
      <style:text-properties style:use-window-font-color="true" loext:opacity="0%" style:font-name="Liberation Serif" officeooo:rsid="00209899"/>
    </style:style>
    <style:style style:name="T4" style:family="text">
      <style:text-properties style:use-window-font-color="true" loext:opacity="0%" style:font-name="Liberation Serif" officeooo:rsid="002856db"/>
    </style:style>
    <style:style style:name="T5" style:family="text">
      <style:text-properties style:use-window-font-color="true" loext:opacity="0%" style:font-name="Liberation Serif" officeooo:rsid="002dbfac"/>
    </style:style>
    <style:style style:name="T6" style:family="text">
      <style:text-properties style:use-window-font-color="true" loext:opacity="0%" style:font-name="Liberation Serif" officeooo:rsid="002f99e7"/>
    </style:style>
    <style:style style:name="T7" style:family="text">
      <style:text-properties style:use-window-font-color="true" loext:opacity="0%" style:font-name="Liberation Serif" officeooo:rsid="0032ea65"/>
    </style:style>
    <style:style style:name="T8" style:family="text">
      <style:text-properties style:use-window-font-color="true" loext:opacity="0%" style:font-name="Liberation Serif" officeooo:rsid="003e66d3"/>
    </style:style>
    <style:style style:name="T9" style:family="text">
      <style:text-properties style:use-window-font-color="true" loext:opacity="0%" style:font-name="Liberation Serif" officeooo:rsid="003ec52a"/>
    </style:style>
    <style:style style:name="T10" style:family="text">
      <style:text-properties style:use-window-font-color="true" loext:opacity="0%" style:font-name="Liberation Serif" officeooo:rsid="004acdd1"/>
    </style:style>
    <style:style style:name="T11" style:family="text">
      <style:text-properties style:use-window-font-color="true" loext:opacity="0%" style:font-name="Liberation Serif" officeooo:rsid="004f37d2"/>
    </style:style>
    <style:style style:name="T12" style:family="text">
      <style:text-properties style:use-window-font-color="true" loext:opacity="0%" style:font-name="Liberation Serif" officeooo:rsid="005038e6"/>
    </style:style>
    <style:style style:name="T13" style:family="text">
      <style:text-properties style:use-window-font-color="true" loext:opacity="0%" style:font-name="Liberation Serif" officeooo:rsid="0059a999"/>
    </style:style>
    <style:style style:name="T14" style:family="text">
      <style:text-properties style:use-window-font-color="true" loext:opacity="0%" style:font-name="Liberation Serif" fo:font-size="12pt" officeooo:rsid="00144eb5" style:font-size-asian="12pt" style:font-size-complex="12pt"/>
    </style:style>
    <style:style style:name="T15" style:family="text">
      <style:text-properties style:use-window-font-color="true" loext:opacity="0%" style:font-name="Liberation Serif" fo:font-size="12pt" officeooo:rsid="007eb46c" style:font-size-asian="12pt" style:font-size-complex="12pt"/>
    </style:style>
    <style:style style:name="T16" style:family="text">
      <style:text-properties style:use-window-font-color="true" loext:opacity="0%" style:font-name="Liberation Serif" fo:font-size="12pt" officeooo:rsid="00627d96" style:font-size-asian="12pt" style:font-size-complex="12pt"/>
    </style:style>
    <style:style style:name="T17" style:family="text">
      <style:text-properties style:use-window-font-color="true" loext:opacity="0%" style:font-name="Liberation Serif" fo:font-size="12pt" officeooo:rsid="0079bee6" style:font-size-asian="12pt" style:font-size-complex="12pt"/>
    </style:style>
    <style:style style:name="T18" style:family="text">
      <style:text-properties style:use-window-font-color="true" loext:opacity="0%" style:font-name="Liberation Serif" fo:font-size="12pt" officeooo:rsid="005038e6" style:font-size-asian="12pt" style:font-size-complex="12pt"/>
    </style:style>
    <style:style style:name="T19" style:family="text">
      <style:text-properties style:use-window-font-color="true" loext:opacity="0%" style:font-name="Liberation Serif" fo:font-size="12pt" officeooo:rsid="007b2e5d" style:font-size-asian="12pt" style:font-size-complex="12pt"/>
    </style:style>
    <style:style style:name="T20" style:family="text">
      <style:text-properties style:use-window-font-color="true" loext:opacity="0%" style:font-name="Liberation Serif" fo:font-size="12pt" officeooo:rsid="00738457" style:font-size-asian="12pt" style:font-size-complex="12pt"/>
    </style:style>
    <style:style style:name="T21" style:family="text">
      <style:text-properties style:use-window-font-color="true" loext:opacity="0%" style:font-name="Liberation Serif" fo:font-size="12pt" officeooo:rsid="007413c2" style:font-size-asian="12pt" style:font-size-complex="12pt"/>
    </style:style>
    <style:style style:name="T22" style:family="text">
      <style:text-properties style:use-window-font-color="true" loext:opacity="0%" style:font-name="Liberation Serif" fo:font-size="12pt" officeooo:rsid="007820b8" style:font-size-asian="12pt" style:font-size-complex="12pt"/>
    </style:style>
    <style:style style:name="T23" style:family="text">
      <style:text-properties style:use-window-font-color="true" loext:opacity="0%" style:font-name="Liberation Serif" officeooo:rsid="0062857f"/>
    </style:style>
    <style:style style:name="T24" style:family="text">
      <style:text-properties style:use-window-font-color="true" loext:opacity="0%" style:font-name="Liberation Serif" officeooo:rsid="006da2d8"/>
    </style:style>
    <style:style style:name="T25" style:family="text">
      <style:text-properties style:use-window-font-color="true" loext:opacity="0%" style:font-name="Liberation Serif" officeooo:rsid="006f9625"/>
    </style:style>
    <style:style style:name="T26" style:family="text">
      <style:text-properties style:use-window-font-color="true" loext:opacity="0%" style:font-name="Liberation Serif" officeooo:rsid="00627d96"/>
    </style:style>
    <style:style style:name="T27" style:family="text">
      <style:text-properties style:use-window-font-color="true" loext:opacity="0%" style:font-name="Liberation Serif" officeooo:rsid="007b2e5d"/>
    </style:style>
    <style:style style:name="T28" style:family="text">
      <style:text-properties style:use-window-font-color="true" loext:opacity="0%" style:font-name="Liberation Serif" officeooo:rsid="0077f94f"/>
    </style:style>
    <style:style style:name="T29" style:family="text">
      <style:text-properties style:use-window-font-color="true" loext:opacity="0%" style:font-name="Liberation Serif" officeooo:rsid="006f631f"/>
    </style:style>
    <style:style style:name="T30" style:family="text">
      <style:text-properties style:use-window-font-color="true" loext:opacity="0%" style:font-name="Liberation Serif" officeooo:rsid="0079bee6"/>
    </style:style>
    <style:style style:name="T31" style:family="text">
      <style:text-properties style:use-window-font-color="true" loext:opacity="0%" style:font-name="Liberation Serif" officeooo:rsid="0057d588"/>
    </style:style>
    <style:style style:name="T32" style:family="text">
      <style:text-properties style:use-window-font-color="true" loext:opacity="0%" style:font-name="Liberation Serif" officeooo:rsid="004c3115"/>
    </style:style>
    <style:style style:name="T33" style:family="text">
      <style:text-properties style:use-window-font-color="true" loext:opacity="0%" style:font-name="Liberation Serif" officeooo:rsid="00738457"/>
    </style:style>
    <style:style style:name="T34" style:family="text">
      <style:text-properties style:use-window-font-color="true" loext:opacity="0%" style:font-name="Liberation Serif" officeooo:rsid="007413c2"/>
    </style:style>
    <style:style style:name="T35" style:family="text">
      <style:text-properties style:use-window-font-color="true" loext:opacity="0%" style:font-name="Liberation Serif" officeooo:rsid="007820b8"/>
    </style:style>
    <style:style style:name="T36" style:family="text">
      <style:text-properties style:use-window-font-color="true" loext:opacity="0%" style:font-name="Liberation Serif" officeooo:rsid="007875ea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weight="bold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weight="normal" officeooo:rsid="004acdd1" style:font-weight-asian="normal" style:font-weight-complex="normal"/>
    </style:style>
    <style:style style:name="T41" style:family="text">
      <style:text-properties officeooo:rsid="004a6e71"/>
    </style:style>
    <style:style style:name="T42" style:family="text">
      <style:text-properties officeooo:rsid="007413c2"/>
    </style:style>
    <style:style style:name="T43" style:family="text">
      <style:text-properties officeooo:rsid="0076fde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43">125</text:span>/20<text:span text:style-name="T41">2</text:span><text:span text:style-name="T42">4</text:span></text:p>
      <text:p text:style-name="P6">Agudo, <text:span text:style-name="T43">14</text:span><text:span text:style-name="T42"> de a</text:span><text:span text:style-name="T43">gosto</text:span><text:span text:style-name="T42"> de 2024</text:span>.</text:p>
      <text:p text:style-name="P3"/>
      <text:p text:style-name="P3"/>
      <text:p text:style-name="P12"><text:span text:style-name="T37">Assunto: </text:span><text:span text:style-name="T39">Solicitação de veículo</text:span><text:span text:style-name="T38">.</text:span></text:p>
      <text:p text:style-name="P4"/>
      <text:p text:style-name="P4"/>
      <text:p text:style-name="P5">Excelentíssimo Senhor Prefeito Municipal de Agudo:</text:p>
      <text:p text:style-name="P5"/>
      <text:p text:style-name="P17"><text:span text:style-name="T1">Solicitamos a Vossa Excelência a designação de veículo com motorista para estar </text:span><text:span text:style-name="T6">à</text:span><text:span text:style-name="T1"> disposição d</text:span><text:span text:style-name="T2">a Câmara Municipal</text:span><text:span text:style-name="T1"> </text:span><text:span text:style-name="T27">de Agudo </text:span><text:span text:style-name="T1">para viagem </text:span><text:span text:style-name="T27">a</text:span><text:span text:style-name="T1"> </text:span><text:span text:style-name="T7">Porto Alegre, </text:span><text:span text:style-name="T9">com saída dia</text:span><text:span text:style-name="T1"> </text:span><text:span text:style-name="T28">2</text:span><text:span text:style-name="T35">7</text:span><text:span text:style-name="T5"> </text:span><text:span text:style-name="T4">de </text:span><text:span text:style-name="T33">a</text:span><text:span text:style-name="T35">gosto</text:span><text:span text:style-name="T8"> </text:span><text:span text:style-name="T5">na parte da </text:span><text:span text:style-name="T7">manhã</text:span><text:span text:style-name="T3"> </text:span><text:span text:style-name="T7">e volta no dia </text:span><text:span text:style-name="T35">30</text:span><text:span text:style-name="T7"> d</text:span><text:span text:style-name="T29">e </text:span><text:span text:style-name="T35">agosto</text:span><text:span text:style-name="T33"> </text:span><text:span text:style-name="T7">de </text:span><text:span text:style-name="T10">202</text:span><text:span text:style-name="T33">4</text:span><text:span text:style-name="T7">, na parte da </text:span><text:span text:style-name="T36">manhã</text:span><text:span text:style-name="T7">, </text:span><text:span text:style-name="T12">para curso </text:span><text:span text:style-name="T13">n</text:span><text:span text:style-name="T35">o </text:span><text:span text:style-name="T23">INLEGIS - </text:span><text:span text:style-name="T17">CURSO </text:span><text:span text:style-name="T22">DE CAPACITAÇÃO PARA VEREADORES, ASSESSORES DE CÂMARAS MUNICIPAIS. I</text:span><text:span text:style-name="T11">nício do curso </text:span><text:span text:style-name="T27">às</text:span><text:span text:style-name="T11"> </text:span><text:span text:style-name="T23">1</text:span><text:span text:style-name="T30">4</text:span><text:span text:style-name="T13">:</text:span><text:span text:style-name="T23">0</text:span><text:span text:style-name="T13">0</text:span><text:span text:style-name="T11"> horas do dia </text:span><text:span text:style-name="T30">2</text:span><text:span text:style-name="T35">7</text:span><text:span text:style-name="T11">/</text:span><text:span text:style-name="T30">0</text:span><text:span text:style-name="T35">8</text:span><text:span text:style-name="T11">/202</text:span><text:span text:style-name="T33">4</text:span><text:span text:style-name="T11">, e final do curso </text:span><text:span text:style-name="T27">às</text:span><text:span text:style-name="T11"> 1</text:span><text:span text:style-name="T35">1</text:span><text:span text:style-name="T11">:00 horas do </text:span><text:span text:style-name="T35">30</text:span><text:span text:style-name="T34">/0</text:span><text:span text:style-name="T35">8</text:span><text:span text:style-name="T34">/2024</text:span><text:span text:style-name="T11">,</text:span><text:span text:style-name="T31"> </text:span><text:span text:style-name="T7">n</text:span><text:span text:style-name="T31">o hotel Embaixador</text:span><text:span text:style-name="T7">, </text:span><text:span text:style-name="T4">Rua Jerônimo Coelho, 354</text:span><text:span text:style-name="T7"> – </text:span><text:span text:style-name="T32">Porto Alegre-RS.</text:span></text:p>
      <text:p text:style-name="P16"/>
      <text:p text:style-name="P17"><text:span text:style-name="T14">Participar</text:span><text:span text:style-name="T21">á</text:span><text:span text:style-name="T15"> </text:span><text:span text:style-name="T14">da viagem </text:span><text:span text:style-name="T22">a</text:span><text:span text:style-name="T16"> servidor</text:span><text:span text:style-name="T22">a</text:span><text:span text:style-name="T16"> da Câmara Municipal </text:span><text:span text:style-name="T15">de Agudo,</text:span><text:span text:style-name="T16"> </text:span><text:span text:style-name="T22">Geovana Gundel Coelho Fogaça.</text:span></text:p>
      <text:p text:style-name="P13"/>
      <text:p text:style-name="P8"/>
      <text:p text:style-name="P9">Atenciosamente,</text:p>
      <text:p text:style-name="P7"/>
      <text:p text:style-name="P7"/>
      <text:p text:style-name="P7"/>
      <text:p text:style-name="P11">Ver. <text:span text:style-name="T42">Bode</text:span></text:p>
      <text:p text:style-name="P10"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/text:p>
      <text:p text:style-name="P14"><text:span text:style-name="Strong_20_Emphasis"><text:span text:style-name="T40">Luís Henrique Kittel</text:span></text:span>,</text:p>
      <text:p text:style-name="P3">Prefeito Municipal de Agudo,</text:p>
      <text:p text:style-name="P15">NESTA CIDA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24T15:30:05</meta:creation-date>
    <dc:date>2024-08-14T10:03:01.339000000</dc:date>
    <meta:print-date>2022-11-08T10:46:19.100000000</meta:print-date>
    <dc:language>pt-BR</dc:language>
    <meta:editing-cycles>498</meta:editing-cycles>
    <meta:editing-duration>P1DT47M46S</meta:editing-duration>
    <meta:document-statistic meta:table-count="0" meta:image-count="1" meta:object-count="0" meta:page-count="1" meta:paragraph-count="14" meta:word-count="135" meta:character-count="827" meta:non-whitespace-character-count="704"/>
    <meta:user-defined meta:name="Info 1"/>
    <meta:user-defined meta:name="Info 2"/>
    <meta:user-defined meta:name="Info 3"/>
    <meta:user-defined meta:name="Info 4"/>
  </office:meta>
</office:document-meta>
</file>