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42d5e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7ff5d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4a4126" style:font-weight-asian="normal" style:font-size-complex="12pt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5442d5e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49c4cf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4a4126" style:font-size-asian="12pt" style:font-weight-asian="bold" style:font-size-complex="12pt" style:font-weight-complex="bold"/>
    </style:style>
    <style:style style:name="T35" style:family="text">
      <style:text-properties officeooo:rsid="0527eceb"/>
    </style:style>
    <style:style style:name="T36" style:family="text">
      <style:text-properties officeooo:rsid="0547ff5d"/>
    </style:style>
    <style:style style:name="T37" style:family="text">
      <style:text-properties officeooo:rsid="0549c4cf"/>
    </style:style>
    <style:style style:name="T38" style:family="text">
      <style:text-properties officeooo:rsid="054a1673"/>
    </style:style>
    <style:style style:name="T39" style:family="text">
      <style:text-properties officeooo:rsid="054a412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38">1</text:span><text:span text:style-name="T39">20</text:span>/20<text:span text:style-name="T23">2</text:span><text:span text:style-name="T35">4</text:span></text:p>
      <text:p text:style-name="P9">Agudo, <text:span text:style-name="T39">29</text:span><text:span text:style-name="T25"> </text:span>de <text:span text:style-name="T36">julho</text:span><text:span text:style-name="T26"> </text:span>de 20<text:span text:style-name="T23">2</text:span><text:span text:style-name="T35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6"><text:span text:style-name="T27">Assunto: </text:span><text:span text:style-name="T28">Encaminhamento do Pedido de Informações nº </text:span><text:span text:style-name="T32">1</text:span><text:span text:style-name="T34">6</text:span><text:span text:style-name="T29">/</text:span><text:span text:style-name="T28">20</text:span><text:span text:style-name="T30">2</text:span><text:span text:style-name="T31">4</text:span><text:span text:style-name="T28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8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19">1</text:span><text:span text:style-name="T22">6</text:span><text:span text:style-name="T14"> </text:span><text:span text:style-name="T13">de </text:span><text:span text:style-name="T22">29</text:span><text:span text:style-name="T13"> de </text:span><text:span text:style-name="T20">julh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21">Itamar Puntel</text:span><text:span text:style-name="T12">, apresente seguintes informações acerca do Auxílio Reconstrução:</text:span></text:p>
      <text:p text:style-name="P18"><text:span text:style-name="T12"/></text:p>
      <text:p text:style-name="P18"><text:span text:style-name="T12">a) quantidade e relação nominal de todas famílias cadastradas no município;</text:span></text:p>
      <text:p text:style-name="P18"><text:span text:style-name="T12">b) quantidade e relação nominal de todas famílias cadastradas no município que <text:s text:c="6"/><text:tab/><text:tab/>foram beneficiadas;</text:span></text:p>
      <text:p text:style-name="P18"><text:span text:style-name="T12">c) quantidade e relação nominal de todas famílias cadastradas no município que <text:tab/><text:tab/><text:tab/>foram reprovadas e os motivos da reprovação de cada uma.</text:span></text:p>
      <text:p text:style-name="P18"><text:span text:style-name="T12"/></text:p>
      <text:p text:style-name="P8"/>
      <text:p text:style-name="P12">Atenciosamente,</text:p>
      <text:p text:style-name="P12"/>
      <text:p text:style-name="P12"/>
      <text:p text:style-name="P12"/>
      <text:p text:style-name="P17"><text:span text:style-name="T1">Ver.</text:span><text:span text:style-name="T2"> </text:span><text:span text:style-name="T4">Bode</text:span><text:span text:style-name="T3">,</text:span></text:p>
      <text:p text:style-name="P5"><text:span text:style-name="T24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7-30T08:55:04.001367984</dc:date>
    <dc:language>pt-BR</dc:language>
    <meta:editing-cycles>1119</meta:editing-cycles>
    <meta:editing-duration>P1DT54M40S</meta:editing-duration>
    <meta:print-date>2024-04-08T16:56:22.468999889</meta:print-date>
    <meta:document-statistic meta:table-count="0" meta:image-count="1" meta:object-count="0" meta:page-count="1" meta:paragraph-count="16" meta:word-count="125" meta:character-count="820" meta:non-whitespace-character-count="699"/>
    <meta:user-defined meta:name="Info 1"/>
    <meta:user-defined meta:name="Info 2"/>
    <meta:user-defined meta:name="Info 3"/>
    <meta:user-defined meta:name="Info 4"/>
  </office:meta>
</office:document-meta>
</file>