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37b7f"/>
    </style:style>
    <style:style style:name="T5" style:family="text">
      <style:text-properties fo:font-weight="bold" officeooo:rsid="06875e44"/>
    </style:style>
    <style:style style:name="T6" style:family="text">
      <style:text-properties fo:font-weight="bold" officeooo:rsid="0687e50f"/>
    </style:style>
    <style:style style:name="T7" style:family="text">
      <style:text-properties fo:font-weight="bold" officeooo:rsid="0688c33d"/>
    </style:style>
    <style:style style:name="T8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837b7f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875e44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87e50f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6542a99" style:language-complex="ar" style:country-complex="SA"/>
    </style:style>
    <style:style style:name="T25" style:family="text">
      <style:text-properties style:font-name="Liberation Serif" officeooo:rsid="0656324f" style:language-complex="ar" style:country-complex="SA"/>
    </style:style>
    <style:style style:name="T26" style:family="text">
      <style:text-properties style:font-name="Liberation Serif" officeooo:rsid="067e08f2" style:language-complex="ar" style:country-complex="SA"/>
    </style:style>
    <style:style style:name="T27" style:family="text">
      <style:text-properties style:font-name="Liberation Serif" officeooo:rsid="0686eb1c" style:language-complex="ar" style:country-complex="SA"/>
    </style:style>
    <style:style style:name="T28" style:family="text">
      <style:text-properties style:font-name="Liberation Serif" officeooo:rsid="0687e50f" style:language-complex="ar" style:country-complex="SA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5ac5432"/>
    </style:style>
    <style:style style:name="T34" style:family="text">
      <style:text-properties officeooo:rsid="05fec10b"/>
    </style:style>
    <style:style style:name="T35" style:family="text">
      <style:text-properties officeooo:rsid="06780f2e"/>
    </style:style>
    <style:style style:name="T36" style:family="text">
      <style:text-properties officeooo:rsid="06837b7f"/>
    </style:style>
    <style:style style:name="T37" style:family="text">
      <style:text-properties officeooo:rsid="06875e44"/>
    </style:style>
    <style:style style:name="T38" style:family="text">
      <style:text-properties officeooo:rsid="0687e50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1</text:span><text:span text:style-name="T38">9</text:span><text:span text:style-name="T33">/</text:span>20<text:span text:style-name="T29">2</text:span><text:span text:style-name="T34">4</text:span></text:p>
      <text:p text:style-name="P10">Agudo, <text:span text:style-name="T37">29</text:span><text:span text:style-name="T31"> </text:span>de <text:span text:style-name="T35">ju</text:span><text:span text:style-name="T36">l</text:span><text:span text:style-name="T35">ho</text:span><text:span text:style-name="T32"> </text:span>de 20<text:span text:style-name="T29">2</text:span><text:span text:style-name="T34">4</text:span>.</text:p>
      <text:p text:style-name="P11"/>
      <text:p text:style-name="P9">Ao senhor</text:p>
      <text:p text:style-name="P11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6">6</text:span><text:span text:style-name="T7">8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8">Em razão da apro</text:span><text:span text:style-name="T22">vação do Projeto de Lei</text:span><text:span text:style-name="T24"> </text:span><text:span text:style-name="T22">n.º </text:span><text:span text:style-name="T28">77</text:span><text:span text:style-name="T22">/20</text:span><text:span text:style-name="T23">2</text:span><text:span text:style-name="T25">4</text:span><text:span text:style-name="T22">, que “DECLARA COMO AMPLIAÇÃO URBANA A ÁREA DE TERRAS QUE ESPECIFICA”, encaminhamos anexo o Autógraf</text:span><text:span text:style-name="T8">o nº </text:span><text:span text:style-name="T12">6</text:span><text:span text:style-name="T13">8</text:span><text:span text:style-name="T8">/20</text:span><text:span text:style-name="T9">2</text:span><text:span text:style-name="T10">4</text:span><text:span text:style-name="T8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4">Ver</text:span><text:span text:style-name="T16">. </text:span><text:span text:style-name="T17">Bode</text:span><text:span text:style-name="T15">,</text:span></text:p>
      <text:p text:style-name="P8"><text:span text:style-name="T30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7-30T08:07:31.244256162</dc:date>
    <dc:language>pt-BR</dc:language>
    <meta:editing-cycles>1240</meta:editing-cycles>
    <meta:editing-duration>P1DT1H1M54S</meta:editing-duration>
    <meta:print-date>2024-07-30T08:05:02.633068453</meta:print-date>
    <meta:document-statistic meta:table-count="0" meta:image-count="1" meta:object-count="0" meta:page-count="1" meta:paragraph-count="13" meta:word-count="62" meta:character-count="407" meta:non-whitespace-character-count="357"/>
    <meta:user-defined meta:name="Info 1"/>
    <meta:user-defined meta:name="Info 2"/>
    <meta:user-defined meta:name="Info 3"/>
    <meta:user-defined meta:name="Info 4"/>
  </office:meta>
</office:document-meta>
</file>