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5430e3c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5430e3c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422878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430e3c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56e14" style:font-weight-asian="normal" style:font-size-complex="12pt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5422878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5430e3c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5456e14" style:font-size-asian="12pt" style:font-weight-asian="bold" style:font-size-complex="12pt" style:font-weight-complex="bold"/>
    </style:style>
    <style:style style:name="T32" style:family="text">
      <style:text-properties officeooo:rsid="0527eceb"/>
    </style:style>
    <style:style style:name="T33" style:family="text">
      <style:text-properties officeooo:rsid="05422878"/>
    </style:style>
    <style:style style:name="T34" style:family="text">
      <style:text-properties officeooo:rsid="05430e3c"/>
    </style:style>
    <style:style style:name="T35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527eceb" style:font-weight-asian="normal" style:font-size-complex="12pt" style:font-weight-complex="normal"/>
    </style:style>
    <style:style style:name="T36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5456e14" style:font-weight-asian="normal" style:font-size-complex="12pt" style:font-weight-complex="normal"/>
    </style:style>
    <style:style style:name="T37" style:family="text">
      <style:text-properties officeooo:rsid="05456e1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10</text:span><text:span text:style-name="T37">5</text:span>/20<text:span text:style-name="T20">2</text:span><text:span text:style-name="T32">4</text:span></text:p>
      <text:p text:style-name="P9">Agudo, <text:span text:style-name="T37">24</text:span><text:span text:style-name="T22"> </text:span>de <text:span text:style-name="T33">junho</text:span><text:span text:style-name="T23"> </text:span>de 20<text:span text:style-name="T20">2</text:span><text:span text:style-name="T32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24">Assunto: </text:span><text:span text:style-name="T25">Encaminhamento do Pedido de Informações nº </text:span><text:span text:style-name="T29">1</text:span><text:span text:style-name="T31">3</text:span><text:span text:style-name="T26">/</text:span><text:span text:style-name="T25">20</text:span><text:span text:style-name="T27">2</text:span><text:span text:style-name="T28">4</text:span><text:span text:style-name="T25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7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17">1</text:span><text:span text:style-name="T19">3</text:span><text:span text:style-name="T14">/</text:span><text:span text:style-name="T17">2024</text:span><text:span text:style-name="T10">, </text:span>da Comissão de Constituição e Justiça, <text:span text:style-name="T12">encaminhe cópia da documentação dos processos seletivos realizados no período de calamidade, um para o preenchimento de vaga para o cargo de enfermeira e outro para uma vaga de assistente social.</text:span></text:p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1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6-25T08:50:24.723735753</dc:date>
    <dc:language>pt-BR</dc:language>
    <meta:editing-cycles>1114</meta:editing-cycles>
    <meta:editing-duration>P1DT48M41S</meta:editing-duration>
    <meta:print-date>2024-06-18T08:49:56.981378039</meta:print-date>
    <meta:document-statistic meta:table-count="0" meta:image-count="1" meta:object-count="0" meta:page-count="1" meta:paragraph-count="13" meta:word-count="98" meta:character-count="631" meta:non-whitespace-character-count="545"/>
    <meta:user-defined meta:name="Info 1"/>
    <meta:user-defined meta:name="Info 2"/>
    <meta:user-defined meta:name="Info 3"/>
    <meta:user-defined meta:name="Info 4"/>
  </office:meta>
</office:document-meta>
</file>