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fd28c7" style:font-size-asian="12pt" style:font-weight-asian="normal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fe7cb4" style:font-size-asian="12pt" style:font-weight-asian="normal" style:font-size-complex="12pt"/>
    </style:style>
    <style:style style:name="P13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background-color="#ffffff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.501cm" style:auto-text-indent="false" style:writing-mode="lr-tb"/>
      <style:text-properties style:font-name="Liberation Serif" officeooo:paragraph-rsid="00f37062"/>
    </style:style>
    <style:style style:name="P2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.501cm" style:auto-text-indent="false" style:writing-mode="lr-tb"/>
      <style:text-properties style:font-name="Liberation Serif" officeooo:rsid="00f57021" officeooo:paragraph-rsid="00f57021"/>
    </style:style>
    <style:style style:name="P23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096be3"/>
    </style:style>
    <style:style style:name="T3" style:family="text">
      <style:text-properties style:use-window-font-color="true" loext:opacity="0%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officeooo:rsid="00f37062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officeooo:rsid="00f57021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officeooo:rsid="00f941bc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officeooo:rsid="01096be3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officeooo:rsid="010a9083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officeooo:rsid="010bcbe3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officeooo:rsid="010d4c29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officeooo:rsid="010f07da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fo:background-color="#ffffff" loext:char-shading-value="0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fd28c7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font-weight="normal" officeooo:rsid="00f79f7a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fo:font-weight="normal" officeooo:rsid="00f37062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fo:font-weight="normal" officeooo:rsid="01096be3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fo:font-weight="normal" officeooo:rsid="010d4c29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fo:font-weight="normal" fo:background-color="#ffffff" loext:char-shading-value="0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fo:font-weight="normal" officeooo:rsid="010d4c29" fo:background-color="#ffffff" loext:char-shading-value="0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fo:font-weight="normal" officeooo:rsid="010a5a46" fo:background-color="#ffffff" loext:char-shading-value="0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fo:font-weight="normal" officeooo:rsid="010b4987" fo:background-color="#ffffff" loext:char-shading-value="0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fo:font-weight="normal" officeooo:rsid="010f1841" fo:background-color="#ffffff" loext:char-shading-value="0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fo:font-weight="bold" officeooo:rsid="0105f66a" fo:background-color="#ffffff" loext:char-shading-value="0" style:font-weight-asian="bold" style:language-complex="ar" style:country-complex="SA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complex="normal"/>
    </style:style>
    <style:style style:name="T26" style:family="text">
      <style:text-properties fo:font-weight="normal" officeooo:rsid="00fd28c7" style:font-weight-complex="normal"/>
    </style:style>
    <style:style style:name="T27" style:family="text">
      <style:text-properties fo:font-weight="normal" officeooo:rsid="00fe7cb4" style:font-weight-complex="normal"/>
    </style:style>
    <style:style style:name="T28" style:family="text">
      <style:text-properties officeooo:rsid="00f79f7a"/>
    </style:style>
    <style:style style:name="T29" style:family="text">
      <style:text-properties officeooo:rsid="00fd28c7"/>
    </style:style>
    <style:style style:name="T30" style:family="text">
      <style:text-properties officeooo:rsid="01096be3"/>
    </style:style>
    <style:style style:name="T31" style:family="text">
      <style:text-properties officeooo:rsid="010a5a46"/>
    </style:style>
    <style:style style:name="T32" style:family="text">
      <style:text-properties officeooo:rsid="010c72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f. <text:span text:style-name="T30">93</text:span>/20<text:span text:style-name="T28">2</text:span><text:span text:style-name="T30">4</text:span></text:p>
      <text:p text:style-name="P13">Agudo, <text:span text:style-name="T32">10</text:span> de <text:span text:style-name="T30">junho</text:span> de 20<text:span text:style-name="T28">2</text:span><text:span text:style-name="T30">4</text:span>.</text:p>
      <text:p text:style-name="P3"/>
      <text:p text:style-name="P5"/>
      <text:p text:style-name="P3">Assunto: <text:span text:style-name="T2">Comunicação de repasse de duodécimo excedente</text:span><text:span text:style-name="T1">.</text:span></text:p>
      <text:p text:style-name="P3"/>
      <text:p text:style-name="P3"/>
      <text:p text:style-name="P4">Excelentíssimo Senhor Prefeito Municipal de Agudo:</text:p>
      <text:p text:style-name="P9"/>
      <text:p text:style-name="P21"><text:span text:style-name="T3">Em razão </text:span><text:span text:style-name="T4">dos efeitos do Ato da Mesa </text:span><text:span text:style-name="T13">2</text:span><text:span text:style-name="T14">/202</text:span><text:span text:style-name="T16">4</text:span><text:span text:style-name="T4"> e em atenção a acordo verbal firmado entre os poderes Legislativo e Executivo, encaminhamos cópia do Recibo de Transferência nº</text:span><text:span text:style-name="T15"> </text:span><text:span text:style-name="T17">01571235597/00000000960290/007594</text:span><text:span text:style-name="T23"> </text:span><text:span text:style-name="T19">no valor</text:span><text:span text:style-name="T4"> de R$ </text:span><text:span text:style-name="T7">2</text:span><text:span text:style-name="T8">0</text:span><text:span text:style-name="T4">0.000,0</text:span><text:span text:style-name="T8">0 </text:span><text:span text:style-name="T10">e do Recibo nº 01571231509/00000000953388/007588 no valor de </text:span><text:span text:style-name="T8">R$ 70.000,00,</text:span><text:span text:style-name="T10"> </text:span><text:span text:style-name="T4">da verba orçamentária do presente exercício para dar suporte a despesas prementes do Poder Executivo.</text:span></text:p>
      <text:p text:style-name="P21"><text:span text:style-name="T4">Conform</text:span><text:span text:style-name="T5">e</text:span><text:span text:style-name="T4"> estabelecido no já mencionado acordo, rogamos sejam priorizadas áreas essenciais, dentre as quais a d</text:span><text:span text:style-name="T9">as obras</text:span><text:span text:style-name="T6">, </text:span><text:span text:style-name="T9">com a reconstrução de pontes e vias de acesso no município.</text:span></text:p>
      <text:p text:style-name="P22"><text:span text:style-name="T4">O</text:span><text:span text:style-name="T3">utrossim, informamos estarem disponíveis também dotações orçamentárias da UG Câmara Municipal, </text:span><text:span text:style-name="T11">respectivamente </text:span><text:span text:style-name="T3">em igual monta, na rubrica/projeto/atividade</text:span><text:span text:style-name="T12"> </text:span><text:span text:style-name="T18">0101.0103100041.001 – 449051- </text:span><text:span text:style-name="T22">1063</text:span><text:span text:style-name="T18"> </text:span><text:span text:style-name="T20">e </text:span><text:span text:style-name="T21">339039 - </text:span><text:span text:style-name="T22">1061</text:span><text:span text:style-name="T20">.</text:span></text:p>
      <text:p text:style-name="P20"/>
      <text:p text:style-name="P8"/>
      <text:p text:style-name="P19">Atenciosamente,</text:p>
      <text:p text:style-name="P16"/>
      <text:p text:style-name="P16"/>
      <text:p text:style-name="P16"/>
      <text:p text:style-name="P17"/>
      <text:p text:style-name="P18">Ver. <text:span text:style-name="T31">Bode</text:span><text:span text:style-name="T29">,</text:span></text:p>
      <text:p text:style-name="P10">Presidente.</text:p>
      <text:p text:style-name="P6"/>
      <text:p text:style-name="P7"/>
      <text:p text:style-name="P7"/>
      <text:p text:style-name="P14"/>
      <text:p text:style-name="P14"/>
      <text:p text:style-name="P14"/>
      <text:p text:style-name="P11"><text:span text:style-name="T25">Ao senho</text:span><text:span text:style-name="T26">r,</text:span></text:p>
      <text:p text:style-name="P12"><text:span text:style-name="T26">L</text:span><text:span text:style-name="T27">uíz Henrique Kittel</text:span></text:p>
      <text:p text:style-name="P3"><text:span text:style-name="T24">Prefeito Municipal de A</text:span>gudo,</text:p>
      <text:p text:style-name="P15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4-06-10T10:14:23.270000000</dc:date>
    <dc:language>pt-BR</dc:language>
    <meta:editing-cycles>707</meta:editing-cycles>
    <meta:editing-duration>PT11H50M39S</meta:editing-duration>
    <meta:document-statistic meta:table-count="0" meta:image-count="1" meta:object-count="0" meta:page-count="1" meta:paragraph-count="15" meta:word-count="148" meta:character-count="1043" meta:non-whitespace-character-count="908"/>
    <meta:user-defined meta:name="Info 1"/>
    <meta:user-defined meta:name="Info 2"/>
    <meta:user-defined meta:name="Info 3"/>
    <meta:user-defined meta:name="Info 4"/>
  </office:meta>
</office:document-meta>
</file>