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21a04b2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officeooo:paragraph-rsid="02856a89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2be319f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officeooo:paragraph-rsid="021a04b2" style:font-size-asian="12pt" style:font-size-complex="12pt" style:language-complex="ar" style:country-complex="SA"/>
    </style:style>
    <style:style style:name="P9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use-window-font-color="true" loext:opacity="0%" style:font-name="Liberation Serif" fo:font-size="12pt" officeooo:paragraph-rsid="02bc998b" style:font-size-asian="12pt" style:font-weight-asian="normal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236ed39" officeooo:paragraph-rsid="02a80fc7" fo:background-color="#ffffff" style:font-size-asian="12pt" style:font-weight-asian="norm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rsid="0236ed39" officeooo:paragraph-rsid="02bc998b" fo:background-color="#ffffff" style:font-size-asian="12pt" style:font-weight-asian="norm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rsid="0236ed39" officeooo:paragraph-rsid="02bc998b" fo:background-color="#ffffff" style:font-size-asian="12pt" style:font-weight-asian="normal" style:font-size-complex="12pt" style:language-complex="ar" style:country-complex="SA" style:font-weight-complex="normal"/>
    </style:style>
    <style:style style:name="P14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use-window-font-color="true" loext:opacity="0%" style:font-name="Liberation Serif" fo:font-size="12pt" fo:font-weight="normal" officeooo:rsid="022ad232" officeooo:paragraph-rsid="02bc998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a80fc7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af37e2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bc998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2bc998b"/>
    </style:style>
    <style:style style:name="P19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officeooo:paragraph-rsid="02bc998b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use-window-font-color="true" loext:opacity="0%" style:font-name="Liberation Serif" fo:font-size="12pt" style:text-underline-style="solid" style:text-underline-width="auto" style:text-underline-color="font-color" fo:font-weight="normal" officeooo:rsid="0220bad3" officeooo:paragraph-rsid="02bc998b" fo:background-color="#ffffff" style:font-size-asian="12pt" style:font-weight-asian="normal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220bad3" officeooo:paragraph-rsid="02bc998b" fo:background-color="#ffffff" style:font-size-asian="12pt" style:font-weight-asian="normal" style:font-size-complex="12pt" style:language-complex="ar" style:country-complex="SA" style:font-weight-complex="normal"/>
    </style:style>
    <style:style style:name="T1" style:family="text">
      <style:text-properties fo:font-weight="bold" officeooo:rsid="004ac811" style:font-weight-asian="bold" style:language-complex="ar" style:country-complex="SA" style:font-weight-complex="bold"/>
    </style:style>
    <style:style style:name="T2" style:family="text">
      <style:text-properties fo:font-weight="bold" officeooo:rsid="02cc0d05" style:font-weight-asian="bold" style:language-complex="ar" style:country-complex="SA" style:font-weight-complex="bold"/>
    </style:style>
    <style:style style:name="T3" style:family="text">
      <style:text-properties fo:font-weight="bold" officeooo:rsid="0042f50e" style:font-weight-asian="bold" style:language-complex="ar" style:country-complex="SA" style:font-weight-complex="bold"/>
    </style:style>
    <style:style style:name="T4" style:family="text">
      <style:text-properties fo:font-weight="bold" officeooo:rsid="02be319f" style:font-weight-asian="bold" style:language-complex="ar" style:country-complex="SA" style:font-weight-complex="bold"/>
    </style:style>
    <style:style style:name="T5" style:family="text">
      <style:text-properties fo:font-weight="bold" officeooo:rsid="02af37e2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fo:font-size="12pt" fo:font-weight="normal" officeooo:rsid="0220bad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fo:font-size="12pt" fo:font-weight="normal" officeooo:rsid="0236ed3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fo:font-size="12pt" fo:font-weight="normal" officeooo:rsid="02a6958a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font-size="12pt" fo:font-weight="normal" officeooo:rsid="02bc998b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2b731ff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2bb2707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2c0e025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officeooo:rsid="0274c81f" style:font-weight-asian="normal" style:language-complex="ar" style:country-complex="SA" style:font-weight-complex="normal"/>
    </style:style>
    <style:style style:name="T14" style:family="text">
      <style:text-properties style:use-window-font-color="true" loext:opacity="0%" style:font-name="Liberation Serif" officeooo:rsid="02e03796" style:font-weight-asian="normal" style:language-complex="ar" style:country-complex="SA" style:font-weight-complex="normal"/>
    </style:style>
    <style:style style:name="T15" style:family="text">
      <style:text-properties style:use-window-font-color="true" loext:opacity="0%" style:font-name="Liberation Serif" officeooo:rsid="02a6958a" style:font-weight-asian="normal" style:language-complex="ar" style:country-complex="SA" style:font-weight-complex="normal"/>
    </style:style>
    <style:style style:name="T16" style:family="text">
      <style:text-properties style:use-window-font-color="true" loext:opacity="0%" style:font-name="Liberation Serif" officeooo:rsid="02af37e2" style:font-weight-asian="normal" style:language-complex="ar" style:country-complex="SA" style:font-weight-complex="normal"/>
    </style:style>
    <style:style style:name="T17" style:family="text">
      <style:text-properties style:use-window-font-color="true" loext:opacity="0%" style:font-name="Liberation Serif" officeooo:rsid="02b3dcbe" style:font-weight-asian="normal" style:language-complex="ar" style:country-complex="SA" style:font-weight-complex="normal"/>
    </style:style>
    <style:style style:name="T18" style:family="text">
      <style:text-properties style:use-window-font-color="true" loext:opacity="0%" style:font-name="Liberation Serif" officeooo:rsid="02b58ad0" style:font-weight-asian="normal" style:language-complex="ar" style:country-complex="SA" style:font-weight-complex="normal"/>
    </style:style>
    <style:style style:name="T19" style:family="text">
      <style:text-properties style:use-window-font-color="true" loext:opacity="0%" style:font-name="Liberation Serif" officeooo:rsid="02bb996d" style:font-weight-asian="normal" style:language-complex="ar" style:country-complex="SA" style:font-weight-complex="normal"/>
    </style:style>
    <style:style style:name="T20" style:family="text">
      <style:text-properties style:use-window-font-color="true" loext:opacity="0%" style:font-name="Liberation Serif" officeooo:rsid="02bc998b" style:font-weight-asian="normal" style:language-complex="ar" style:country-complex="SA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2ae41a7" style:font-weight-asian="normal" style:font-weight-complex="normal"/>
    </style:style>
    <style:style style:name="T23" style:family="text">
      <style:text-properties fo:font-weight="normal" officeooo:rsid="02afe256" style:font-weight-asian="normal" style:font-weight-complex="normal"/>
    </style:style>
    <style:style style:name="T24" style:family="text">
      <style:text-properties style:font-name="Liberation Serif" fo:font-weight="normal" officeooo:rsid="0228c908" style:font-weight-asian="normal" style:font-weight-complex="normal"/>
    </style:style>
    <style:style style:name="T25" style:family="text">
      <style:text-properties style:font-name="Liberation Serif" fo:font-weight="normal" officeooo:rsid="02ae41a7" style:font-weight-asian="normal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2717b6d"/>
    </style:style>
    <style:style style:name="T28" style:family="text">
      <style:text-properties officeooo:rsid="02a6958a"/>
    </style:style>
    <style:style style:name="T29" style:family="text">
      <style:text-properties officeooo:rsid="02b27aec"/>
    </style:style>
    <style:style style:name="T30" style:family="text">
      <style:text-properties officeooo:rsid="02bb996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0">92</text:span>/20<text:span text:style-name="T26">2</text:span><text:span text:style-name="T28">4</text:span></text:p>
      <text:p text:style-name="P10">Agudo, <text:span text:style-name="T30">4</text:span><text:span text:style-name="T27"> </text:span>de <text:span text:style-name="T30">junho</text:span><text:span text:style-name="T27"> </text:span>de 20<text:span text:style-name="T26">2</text:span><text:span text:style-name="T28">4</text:span>.</text:p>
      <text:p text:style-name="P3"/>
      <text:p text:style-name="P7"/>
      <text:p text:style-name="P6">Assunto: <text:span text:style-name="T1">Manifestação </text:span><text:span text:style-name="T2">de</text:span><text:span text:style-name="T3"> </text:span><text:span text:style-name="T4">repúdio </text:span><text:span text:style-name="T5">à decisão do Governo Federal de importar arroz</text:span><text:span text:style-name="T3">.</text:span></text:p>
      <text:p text:style-name="P4"/>
      <text:p text:style-name="P4"/>
      <text:p text:style-name="P5"><text:span text:style-name="T29">Excelentíssimo</text:span> Senhor Ministro da Agricultura, Pecuária e Abastecimento:</text:p>
      <text:p text:style-name="P8"/>
      <text:p text:style-name="P16"><text:span text:style-name="T10">Manifestamos, em razão da aprovação por </text:span><text:span text:style-name="T11">una</text:span><text:span text:style-name="T12">n</text:span><text:span text:style-name="T11">i</text:span><text:span text:style-name="T12">m</text:span><text:span text:style-name="T11">idade</text:span><text:span text:style-name="T10"> da Moção nº </text:span><text:span text:style-name="T19">5</text:span><text:span text:style-name="T10">/20</text:span><text:span text:style-name="T14">2</text:span><text:span text:style-name="T15">4</text:span><text:span text:style-name="T10">, de autoria </text:span><text:span text:style-name="T13">do Vereador </text:span><text:span text:style-name="T19">Pato Niemeier</text:span><text:span text:style-name="T17"> (</text:span><text:span text:style-name="T19">PL</text:span><text:span text:style-name="T17">)</text:span><text:span text:style-name="T10">,</text:span><text:span text:style-name="T17"> </text:span><text:span text:style-name="T19">o repúdio desta Casa Legislativa </text:span><text:span text:style-name="T16">à decisão do Governo Federal de importar arroz, ignorando a capacidade produtiva do nosso país, em especial a do Estado do Rio Grande do Sul.</text:span></text:p>
      <text:p text:style-name="P17"><text:span text:style-name="T16">O parlamentar justificou a Moção dizendo </text:span><text:span text:style-name="T18">que </text:span><text:span text:style-name="T20">o</text:span><text:span text:style-name="T6"> Rio Grande do Sul é amplamente reconhecido por sua robusta produção de arroz, que é mais que suficiente para abastecer todo o território nacional. Com uma produção anual de 10 milhões de toneladas, o setor agrícola do nosso estado nunca afirmou o contrário. É inadmissível que, mesmo diante dessa realidade, o Governo Federal utilize as enchentes como justificativa para a importação de arroz, penalizando os nossos agricultores e utilizando essa situação como ferramenta de politicagem. A decisão de alocar bilhões de reais de recursos públicos para subsidiar a importação de arroz é um verdadeiro descalabro. Esses recursos, se direcionados para a compra do arroz produzido no Rio Grande do Sul, não apenas ajudariam a recuperar a economia local, mas também garantiriam que o cereal chegasse aos consumidores a preços mais acessíveis.</text:span></text:p>
      <text:p text:style-name="P17"><text:span text:style-name="T9">Segundo o parlamentar, a</text:span><text:span text:style-name="T6">inda mais preocupante é a decisão do presidente de zerar o imposto sobre o arroz importado, enquanto os produtores nacionais continuam a pagar todos os tributos. Essa medida cria uma disparidade injusta e desestimula a agroindústria e a economia brasileira, colocando os nossos agricultores em desvantagem. A intervenção do governo no mercado agrícola, ao invés de estabilizar, causa grandes problemas. A queda artificial dos preços resultante dessa política poderá gerar inflação e aumentar o desemprego no setor. O que seria realmente sensato é a redução dos impostos em todas as cadeias produtivas nacionais, permitindo que o arroz chegue mais barato aos supermercados e, consequentemente, à mesa das famílias brasileiras.</text:span></text:p>
      <text:p text:style-name="P13">..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Excelentíssimo Senhor</text:p>
      <text:p text:style-name="P19"><text:span text:style-name="Strong_20_Emphasis"><text:span text:style-name="T25">CARLOS FAVARO</text:span></text:span><text:span text:style-name="Strong_20_Emphasis"><text:span text:style-name="T24">,</text:span></text:span></text:p>
      <text:p text:style-name="P9"><text:span text:style-name="Strong_20_Emphasis"><text:span text:style-name="T22">Ministro da Agricultura, Pecuária e Abastecimento</text:span></text:span><text:span text:style-name="Strong_20_Emphasis"><text:span text:style-name="T21">,</text:span></text:span></text:p>
      <text:p text:style-name="P9"><text:span text:style-name="Strong_20_Emphasis"><text:span text:style-name="T23">Esplanada dos Ministérios, Bloco D</text:span></text:span></text:p>
      <text:p text:style-name="P21">70.043-900<text:tab/><text:tab/><text:tab/>Brasília - DF</text:p>
      <text:p text:style-name="P18"><text:soft-page-break/><text:span text:style-name="T6">...</text:span></text:p>
      <text:p text:style-name="P22">Assim, a medida desrespeita e prejudica gravemente a agricultura nacional, especialmente a gaúcha, que é um verdadeiro símbolo do nosso estado e merece todo o respeito. A Câmara Municipal de Agudo, consciente das graves consequências desta decisão para os agricultores e para a economia local, manifesta-se contrária a essa importação e reafirma seu compromisso de lutar até o último dia em defesa de nossa agricultura contra aqueles que desejam atacá-la. Ainda, solicita-se sensibilidade e compromisso do Governo Federal com o setor agrícola brasileiro e revise esta decisão e adote políticas que verdadeiramente beneficiem os produtores nacionais e a economia do nosso país.</text:p>
      <text:p text:style-name="P15"/>
      <text:p text:style-name="P15"><text:span text:style-name="T6"><text:tab/><text:tab/><text:tab/><text:tab/><text:tab/></text:span><text:span text:style-name="T7">Atenciosamente,</text:span></text:p>
      <text:p text:style-name="P15"/>
      <text:p text:style-name="P15"/>
      <text:p text:style-name="P15"><text:span text:style-name="T7"><text:tab/><text:tab/><text:tab/><text:tab/><text:tab/>Ver. </text:span><text:span text:style-name="T8">Bode</text:span><text:span text:style-name="T7">,</text:span></text:p>
      <text:p text:style-name="P11"><text:tab/><text:tab/><text:tab/><text:tab/><text:tab/>Presid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fo:background-color="transparent" style:dynamic-spacing="true" draw:fill="none" draw:fill-color="#99ccff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1"><draw:image xlink:href="Pictures/10000000000003E4000001105AE3E7B2348DC614.jpg" xlink:type="simple" xlink:show="embed" xlink:actuate="onLoad" draw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6-04T08:53:58.951688024</dc:date>
    <dc:language>pt-BR</dc:language>
    <meta:editing-cycles>933</meta:editing-cycles>
    <meta:editing-duration>PT16H49M4S</meta:editing-duration>
    <meta:print-date>2021-06-28T16:32:11.807342294</meta:print-date>
    <meta:document-statistic meta:table-count="0" meta:image-count="1" meta:object-count="0" meta:page-count="2" meta:paragraph-count="19" meta:word-count="454" meta:character-count="2988" meta:non-whitespace-character-count="2535"/>
    <meta:user-defined meta:name="Info 1"/>
    <meta:user-defined meta:name="Info 2"/>
    <meta:user-defined meta:name="Info 3"/>
    <meta:user-defined meta:name="Info 4"/>
  </office:meta>
</office:document-meta>
</file>