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6072b5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7ed5f6"/>
    </style:style>
    <style:style style:name="T5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7ed5f6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6542a99" style:language-complex="ar" style:country-complex="SA"/>
    </style:style>
    <style:style style:name="T20" style:family="text">
      <style:text-properties style:font-name="Liberation Serif" officeooo:rsid="0656324f" style:language-complex="ar" style:country-complex="SA"/>
    </style:style>
    <style:style style:name="T21" style:family="text">
      <style:text-properties style:font-name="Liberation Serif" officeooo:rsid="066e19a6" style:language-complex="ar" style:country-complex="SA"/>
    </style:style>
    <style:style style:name="T22" style:family="text">
      <style:text-properties style:font-name="Liberation Serif" officeooo:rsid="067d595f" style:language-complex="ar" style:country-complex="SA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5ac5432"/>
    </style:style>
    <style:style style:name="T27" style:family="text">
      <style:text-properties officeooo:rsid="05fec10b"/>
    </style:style>
    <style:style style:name="T28" style:family="text">
      <style:text-properties officeooo:rsid="067237ca"/>
    </style:style>
    <style:style style:name="T29" style:family="text">
      <style:text-properties officeooo:rsid="067ed5f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9">91</text:span><text:span text:style-name="T26">/</text:span>20<text:span text:style-name="T23">2</text:span><text:span text:style-name="T27">4</text:span></text:p>
      <text:p text:style-name="P10">Agudo, <text:span text:style-name="T29">4</text:span><text:span text:style-name="T25"> </text:span>de <text:span text:style-name="T28">junho </text:span>de 20<text:span text:style-name="T23">2</text:span><text:span text:style-name="T27">4</text:span>.</text:p>
      <text:p text:style-name="P11"/>
      <text:p text:style-name="P9">Ao senhor</text:p>
      <text:p text:style-name="P11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4">54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6"><text:span text:style-name="T5">Em razão da apro</text:span><text:span text:style-name="T17">vação do Projeto de Lei</text:span><text:span text:style-name="T19"> </text:span><text:span text:style-name="T17">n.º </text:span><text:span text:style-name="T21">5</text:span><text:span text:style-name="T22">6</text:span><text:span text:style-name="T17">/20</text:span><text:span text:style-name="T18">2</text:span><text:span text:style-name="T20">4</text:span><text:span text:style-name="T17">, que “AUTORIZA A ABERTURA DE CRÉDITO ESPECIAL NO MONTANTE DE R$ 200.000,00”, encaminhamos anexo o Autógraf</text:span><text:span text:style-name="T5">o nº </text:span><text:span text:style-name="T8">54</text:span><text:span text:style-name="T5">/20</text:span><text:span text:style-name="T6">2</text:span><text:span text:style-name="T7">4</text:span><text:span text:style-name="T5">.</text:span></text:p>
      <text:p text:style-name="P7"/>
      <text:p text:style-name="P15">Atenciosamente,</text:p>
      <text:p text:style-name="P15"/>
      <text:p text:style-name="P13"/>
      <text:p text:style-name="P14"/>
      <text:p text:style-name="P17"><text:span text:style-name="T9">Ver</text:span><text:span text:style-name="T11">. </text:span><text:span text:style-name="T12">Bode</text:span><text:span text:style-name="T10">,</text:span></text:p>
      <text:p text:style-name="P8"><text:span text:style-name="T24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6-04T08:42:17.600180234</dc:date>
    <dc:language>pt-BR</dc:language>
    <meta:editing-cycles>1229</meta:editing-cycles>
    <meta:editing-duration>P1DT19M31S</meta:editing-duration>
    <meta:document-statistic meta:table-count="0" meta:image-count="1" meta:object-count="0" meta:page-count="1" meta:paragraph-count="13" meta:word-count="63" meta:character-count="412" meta:non-whitespace-character-count="361"/>
    <meta:user-defined meta:name="Info 1"/>
    <meta:user-defined meta:name="Info 2"/>
    <meta:user-defined meta:name="Info 3"/>
    <meta:user-defined meta:name="Info 4"/>
  </office:meta>
</office:document-meta>
</file>