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815fa"/>
    </style:style>
    <style:style style:name="T5" style:family="text">
      <style:text-properties fo:font-weight="bold" officeooo:rsid="06799d56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7815fa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99d56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623fc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ac5432"/>
    </style:style>
    <style:style style:name="T29" style:family="text">
      <style:text-properties officeooo:rsid="05fec10b"/>
    </style:style>
    <style:style style:name="T30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668556a"/>
    </style:style>
    <style:style style:name="T32" style:family="text">
      <style:text-properties officeooo:rsid="066dfea4"/>
    </style:style>
    <style:style style:name="T33" style:family="text">
      <style:text-properties officeooo:rsid="067815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81</text:span><text:span text:style-name="T28">/</text:span>20<text:span text:style-name="T24">2</text:span><text:span text:style-name="T29">4</text:span></text:p>
      <text:p text:style-name="P10">Agudo, <text:span text:style-name="T31">2</text:span><text:span text:style-name="T32">0</text:span><text:span text:style-name="T26"> </text:span>de <text:span text:style-name="T32">maio</text:span><text:span text:style-name="T27"> </text:span>de 20<text:span text:style-name="T24">2</text:span><text:span text:style-name="T29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45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49</text:span><text:span text:style-name="T19">/20</text:span><text:span text:style-name="T20">2</text:span><text:span text:style-name="T22">4</text:span><text:span text:style-name="T19">, que “</text:span><text:span text:style-name="T30">AUTORIZA CONTRATAÇÃO DE REGENTE PARA SUPRIR NECESSIDADE TEMPORÁRIA DE EXCEPCIONAL INTERESSE PÚBLICO</text:span><text:span text:style-name="T19">”, encaminhamos anexo o Autógraf</text:span><text:span text:style-name="T6">o nº </text:span><text:span text:style-name="T9">4</text:span><text:span text:style-name="T10">5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12:07.954002629</dc:date>
    <dc:language>pt-BR</dc:language>
    <meta:editing-cycles>1228</meta:editing-cycles>
    <meta:editing-duration>P1DT25M57S</meta:editing-duration>
    <meta:document-statistic meta:table-count="0" meta:image-count="1" meta:object-count="0" meta:page-count="1" meta:paragraph-count="13" meta:word-count="64" meta:character-count="443" meta:non-whitespace-character-count="391"/>
    <meta:user-defined meta:name="Info 1"/>
    <meta:user-defined meta:name="Info 2"/>
    <meta:user-defined meta:name="Info 3"/>
    <meta:user-defined meta:name="Info 4"/>
  </office:meta>
</office:document-meta>
</file>