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42d5e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5442d5e" style:font-size-asian="12pt" style:font-weight-asian="bold" style:font-size-complex="12pt" style:font-weight-complex="bold"/>
    </style:style>
    <style:style style:name="T30" style:family="text">
      <style:text-properties officeooo:rsid="0527eceb"/>
    </style:style>
    <style:style style:name="T31" style:family="text">
      <style:text-properties officeooo:rsid="053d8f13"/>
    </style:style>
    <style:style style:name="T32" style:family="text">
      <style:text-properties officeooo:rsid="05442d5e"/>
    </style:style>
    <style:style style:name="T33" style:family="text">
      <style:text-properties officeooo:rsid="05463b9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80</text:span>/20<text:span text:style-name="T20">2</text:span><text:span text:style-name="T30">4</text:span></text:p>
      <text:p text:style-name="P9">Agudo, <text:span text:style-name="T31">2</text:span><text:span text:style-name="T32">0</text:span><text:span text:style-name="T22"> </text:span>de <text:span text:style-name="T32">maio</text:span><text:span text:style-name="T23"> </text:span>de 20<text:span text:style-name="T20">2</text:span><text:span text:style-name="T30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4">Assunto: </text:span><text:span text:style-name="T25">Encaminhamento do Pedido de Informações nº </text:span><text:span text:style-name="T29">10</text:span><text:span text:style-name="T26">/</text:span><text:span text:style-name="T25">20</text:span><text:span text:style-name="T27">2</text:span><text:span text:style-name="T28">4</text:span><text:span text:style-name="T25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19">10</text:span><text:span text:style-name="T14"> </text:span><text:span text:style-name="T13">de </text:span><text:span text:style-name="T19">17</text:span><text:span text:style-name="T13"> de </text:span><text:span text:style-name="T19">mai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8">Gerson Halberstadt</text:span><text:span text:style-name="T12">, apresente lista de produtores rurais beneficiados pelo Projeto Patrulha Agrícola no ano de 2023, contendo:</text:span></text:p>
      <text:p text:style-name="P19">a) nome do beneficiado;</text:p>
      <text:p text:style-name="P19">b) data da prestação do serviço;</text:p>
      <text:p text:style-name="P19">c) tipo de máquina utilizada;</text:p>
      <text:p text:style-name="P19">d) valor pago pelo beneficiado.</text:p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5-20T20:10:33.429202589</dc:date>
    <dc:language>pt-BR</dc:language>
    <meta:editing-cycles>1115</meta:editing-cycles>
    <meta:editing-duration>P1DT44M39S</meta:editing-duration>
    <meta:print-date>2024-04-08T16:56:22.468999889</meta:print-date>
    <meta:document-statistic meta:table-count="0" meta:image-count="1" meta:object-count="0" meta:page-count="1" meta:paragraph-count="17" meta:word-count="106" meta:character-count="661" meta:non-whitespace-character-count="571"/>
    <meta:user-defined meta:name="Info 1"/>
    <meta:user-defined meta:name="Info 2"/>
    <meta:user-defined meta:name="Info 3"/>
    <meta:user-defined meta:name="Info 4"/>
  </office:meta>
</office:document-meta>
</file>