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6dfea4"/>
    </style:style>
    <style:style style:name="T5" style:family="text">
      <style:text-properties fo:font-weight="bold" officeooo:rsid="0670bc86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6dfea4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70bc86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7072fe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ac5432"/>
    </style:style>
    <style:style style:name="T29" style:family="text">
      <style:text-properties officeooo:rsid="05fec10b"/>
    </style:style>
    <style:style style:name="T30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1" style:family="text">
      <style:text-properties officeooo:rsid="0668556a"/>
    </style:style>
    <style:style style:name="T32" style:family="text">
      <style:text-properties officeooo:rsid="066c4d32"/>
    </style:style>
    <style:style style:name="T33" style:family="text">
      <style:text-properties officeooo:rsid="066dfea4"/>
    </style:style>
    <style:style style:name="T34" style:family="text">
      <style:text-properties officeooo:rsid="0670bc8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78</text:span><text:span text:style-name="T28">/</text:span>20<text:span text:style-name="T24">2</text:span><text:span text:style-name="T29">4</text:span></text:p>
      <text:p text:style-name="P10">Agudo, <text:span text:style-name="T31">2</text:span><text:span text:style-name="T33">0</text:span><text:span text:style-name="T26"> </text:span>de <text:span text:style-name="T33">maio</text:span><text:span text:style-name="T27"> </text:span>de 20<text:span text:style-name="T24">2</text:span><text:span text:style-name="T29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5">43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3">47</text:span><text:span text:style-name="T19">/20</text:span><text:span text:style-name="T20">2</text:span><text:span text:style-name="T22">4</text:span><text:span text:style-name="T19">, que “</text:span><text:span text:style-name="T30">Altera a lei municipal nº 2.218/2021</text:span><text:span text:style-name="T19">”, encaminhamos anexo o Autógraf</text:span><text:span text:style-name="T6">o nº </text:span><text:span text:style-name="T10">43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5-20T20:06:27.306577293</dc:date>
    <dc:language>pt-BR</dc:language>
    <meta:editing-cycles>1224</meta:editing-cycles>
    <meta:editing-duration>P1DT20M31S</meta:editing-duration>
    <meta:document-statistic meta:table-count="0" meta:image-count="1" meta:object-count="0" meta:page-count="1" meta:paragraph-count="13" meta:word-count="58" meta:character-count="380" meta:non-whitespace-character-count="334"/>
    <meta:user-defined meta:name="Info 1"/>
    <meta:user-defined meta:name="Info 2"/>
    <meta:user-defined meta:name="Info 3"/>
    <meta:user-defined meta:name="Info 4"/>
  </office:meta>
</office:document-meta>
</file>