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66072b5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6dfea4"/>
    </style:style>
    <style:style style:name="T5" style:family="text">
      <style:text-properties fo:font-weight="bold" officeooo:rsid="06708887"/>
    </style:style>
    <style:style style:name="T6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60041ae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officeooo:rsid="066dfea4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style:font-name="Liberation Serif" officeooo:rsid="06708887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3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4" style:family="text">
      <style:text-properties style:use-window-font-color="true" loext:opacity="0%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6542a99" style:language-complex="ar" style:country-complex="SA"/>
    </style:style>
    <style:style style:name="T22" style:family="text">
      <style:text-properties style:font-name="Liberation Serif" officeooo:rsid="0656324f" style:language-complex="ar" style:country-complex="SA"/>
    </style:style>
    <style:style style:name="T23" style:family="text">
      <style:text-properties style:font-name="Liberation Serif" officeooo:rsid="0668556a" style:language-complex="ar" style:country-complex="SA"/>
    </style:style>
    <style:style style:name="T24" style:family="text">
      <style:text-properties style:font-name="Liberation Serif" officeooo:rsid="066dfea4" style:language-complex="ar" style:country-complex="SA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371651c"/>
    </style:style>
    <style:style style:name="T28" style:family="text">
      <style:text-properties officeooo:rsid="0387e091"/>
    </style:style>
    <style:style style:name="T29" style:family="text">
      <style:text-properties officeooo:rsid="05ac5432"/>
    </style:style>
    <style:style style:name="T30" style:family="text">
      <style:text-properties officeooo:rsid="05fec10b"/>
    </style:style>
    <style:style style:name="T31" style:family="text">
      <style:text-properties fo:font-variant="normal" fo:text-transform="none" fo:color="#212529" loext:opacity="100%" style:font-name="Liberation Serif" fo:font-size="12pt" fo:letter-spacing="normal" fo:font-style="normal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32" style:family="text">
      <style:text-properties officeooo:rsid="0668556a"/>
    </style:style>
    <style:style style:name="T33" style:family="text">
      <style:text-properties officeooo:rsid="066c4d32"/>
    </style:style>
    <style:style style:name="T34" style:family="text">
      <style:text-properties officeooo:rsid="066dfea4"/>
    </style:style>
    <style:style style:name="T35" style:family="text">
      <style:text-properties officeooo:rsid="0670888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5">77</text:span><text:span text:style-name="T29">/</text:span>20<text:span text:style-name="T25">2</text:span><text:span text:style-name="T30">4</text:span></text:p>
      <text:p text:style-name="P10">Agudo, <text:span text:style-name="T32">2</text:span><text:span text:style-name="T34">0</text:span><text:span text:style-name="T27"> </text:span>de <text:span text:style-name="T34">maio</text:span><text:span text:style-name="T28"> </text:span>de 20<text:span text:style-name="T25">2</text:span><text:span text:style-name="T30">4</text:span>.</text:p>
      <text:p text:style-name="P11"/>
      <text:p text:style-name="P9">Ao senhor</text:p>
      <text:p text:style-name="P11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2">NESTA CIDADE</text:p>
      <text:p text:style-name="P6"/>
      <text:p text:style-name="P6"/>
      <text:p text:style-name="P3">Assunto: <text:span text:style-name="T1">Encaminhamento do Autógrafo nº </text:span><text:span text:style-name="T5">42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5">Excelentíssimo Senhor Prefeito Municipal de Agudo:</text:p>
      <text:p text:style-name="P7"/>
      <text:p text:style-name="P17"><text:span text:style-name="T6">Em razão da apro</text:span><text:span text:style-name="T19">vação do Projeto de Lei</text:span><text:span text:style-name="T21"> </text:span><text:span text:style-name="T19">n.º </text:span><text:span text:style-name="T23">3</text:span><text:span text:style-name="T24">9</text:span><text:span text:style-name="T19">/20</text:span><text:span text:style-name="T20">2</text:span><text:span text:style-name="T22">4</text:span><text:span text:style-name="T19">, que “</text:span><text:span text:style-name="T31">AUTORIZA A ABERTURA DE CRÉDITO ESPECIAL NO MONTANTE DE R$ 800,21</text:span><text:span text:style-name="T19">”, encaminhamos anexo o Autógraf</text:span><text:span text:style-name="T6">o nº </text:span><text:span text:style-name="T10">42</text:span><text:span text:style-name="T6">/20</text:span><text:span text:style-name="T7">2</text:span><text:span text:style-name="T8">4</text:span><text:span text:style-name="T6">.</text:span></text:p>
      <text:p text:style-name="P7"/>
      <text:p text:style-name="P15">Atenciosamente,</text:p>
      <text:p text:style-name="P15"/>
      <text:p text:style-name="P13"/>
      <text:p text:style-name="P14"/>
      <text:p text:style-name="P16"><text:span text:style-name="T11">Ver</text:span><text:span text:style-name="T13">. </text:span><text:span text:style-name="T14">Bode</text:span><text:span text:style-name="T12">,</text:span></text:p>
      <text:p text:style-name="P8"><text:span text:style-name="T26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05-20T20:05:31.253275414</dc:date>
    <dc:language>pt-BR</dc:language>
    <meta:editing-cycles>1223</meta:editing-cycles>
    <meta:editing-duration>P1DT19M59S</meta:editing-duration>
    <meta:document-statistic meta:table-count="0" meta:image-count="1" meta:object-count="0" meta:page-count="1" meta:paragraph-count="13" meta:word-count="63" meta:character-count="408" meta:non-whitespace-character-count="357"/>
    <meta:user-defined meta:name="Info 1"/>
    <meta:user-defined meta:name="Info 2"/>
    <meta:user-defined meta:name="Info 3"/>
    <meta:user-defined meta:name="Info 4"/>
  </office:meta>
</office:document-meta>
</file>