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2a96c5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318165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36ff39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3a5886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36ff39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3a5886" style:font-size-asian="12pt" style:font-weight-asian="bold" style:font-size-complex="12pt" style:font-weight-complex="bold"/>
    </style:style>
    <style:style style:name="T34" style:family="text">
      <style:text-properties officeooo:rsid="0527eceb"/>
    </style:style>
    <style:style style:name="T35" style:family="text">
      <style:text-properties officeooo:rsid="052a96c5"/>
    </style:style>
    <style:style style:name="T36" style:family="text">
      <style:text-properties officeooo:rsid="05318165"/>
    </style:style>
    <style:style style:name="T37" style:family="text">
      <style:text-properties officeooo:rsid="0536ff39"/>
    </style:style>
    <style:style style:name="T38" style:family="text">
      <style:text-properties officeooo:rsid="05391d7a"/>
    </style:style>
    <style:style style:name="T39" style:family="text">
      <style:text-properties officeooo:rsid="053a588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6">5</text:span><text:span text:style-name="T38">7</text:span>/20<text:span text:style-name="T23">2</text:span><text:span text:style-name="T34">4</text:span></text:p>
      <text:p text:style-name="P9">Agudo, <text:span text:style-name="T39">15</text:span><text:span text:style-name="T25"> </text:span>de <text:span text:style-name="T35">abril</text:span><text:span text:style-name="T26"> </text:span>de 20<text:span text:style-name="T23">2</text:span><text:span text:style-name="T34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7">Assunto: </text:span><text:span text:style-name="T28">Encaminhamento do Pedido de Informações nº </text:span><text:span text:style-name="T33">6</text:span><text:span text:style-name="T29">/</text:span><text:span text:style-name="T28">20</text:span><text:span text:style-name="T30">2</text:span><text:span text:style-name="T31">4</text:span><text:span text:style-name="T28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8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2">6</text:span><text:span text:style-name="T14"> </text:span><text:span text:style-name="T13">de </text:span><text:span text:style-name="T22">15</text:span><text:span text:style-name="T13"> de </text:span><text:span text:style-name="T19">abril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8">Gerson Halberstadt</text:span><text:span text:style-name="T12">, apresente os saldos financeiros em 31/03/2024, do Poder Executivo, disponíveis em contas correntes e aplicações financeiras, detalhadas por contas bancárias e seus respectivos recursos vinculados.</text:span></text:p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4-15T16:20:34.162359166</dc:date>
    <dc:language>pt-BR</dc:language>
    <meta:editing-cycles>1108</meta:editing-cycles>
    <meta:editing-duration>P1DT34M11S</meta:editing-duration>
    <meta:print-date>2024-04-08T16:56:22.468999889</meta:print-date>
    <meta:document-statistic meta:table-count="0" meta:image-count="1" meta:object-count="0" meta:page-count="1" meta:paragraph-count="13" meta:word-count="96" meta:character-count="636" meta:non-whitespace-character-count="552"/>
    <meta:user-defined meta:name="Info 1"/>
    <meta:user-defined meta:name="Info 2"/>
    <meta:user-defined meta:name="Info 3"/>
    <meta:user-defined meta:name="Info 4"/>
  </office:meta>
</office:document-meta>
</file>