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3cbcfe"/>
    </style:style>
    <style:style style:name="T5" style:family="text">
      <style:text-properties fo:font-weight="bold" officeooo:rsid="063fae29"/>
    </style:style>
    <style:style style:name="T6" style:family="text">
      <style:text-properties fo:font-weight="bold" officeooo:rsid="0645d902"/>
    </style:style>
    <style:style style:name="T7" style:family="text">
      <style:text-properties fo:font-weight="bold" officeooo:rsid="064b6d02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60041ae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63cbcfe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63fae29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645d902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64b6d02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8" style:family="text">
      <style:text-properties style:use-window-font-color="true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officeooo:rsid="02447cef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51485f4" style:language-complex="ar" style:country-complex="SA"/>
    </style:style>
    <style:style style:name="T26" style:family="text">
      <style:text-properties style:font-name="Liberation Serif" officeooo:rsid="06285a65" style:language-complex="ar" style:country-complex="SA"/>
    </style:style>
    <style:style style:name="T27" style:family="text">
      <style:text-properties style:font-name="Liberation Serif" officeooo:rsid="063cbcfe" style:language-complex="ar" style:country-complex="SA"/>
    </style:style>
    <style:style style:name="T28" style:family="text">
      <style:text-properties style:font-name="Liberation Serif" officeooo:rsid="063fae29" style:language-complex="ar" style:country-complex="SA"/>
    </style:style>
    <style:style style:name="T29" style:family="text">
      <style:text-properties style:font-name="Liberation Serif" officeooo:rsid="0645d902" style:language-complex="ar" style:country-complex="SA"/>
    </style:style>
    <style:style style:name="T30" style:family="text">
      <style:text-properties style:font-name="Liberation Serif" officeooo:rsid="064b6d02" style:language-complex="ar" style:country-complex="SA"/>
    </style:style>
    <style:style style:name="T31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32" style:family="text">
      <style:text-properties officeooo:rsid="01c279ff"/>
    </style:style>
    <style:style style:name="T33" style:family="text">
      <style:text-properties officeooo:rsid="01c460e0"/>
    </style:style>
    <style:style style:name="T34" style:family="text">
      <style:text-properties officeooo:rsid="0371651c"/>
    </style:style>
    <style:style style:name="T35" style:family="text">
      <style:text-properties officeooo:rsid="0387e091"/>
    </style:style>
    <style:style style:name="T36" style:family="text">
      <style:text-properties officeooo:rsid="04844cd7"/>
    </style:style>
    <style:style style:name="T37" style:family="text">
      <style:text-properties officeooo:rsid="05ac5432"/>
    </style:style>
    <style:style style:name="T38" style:family="text">
      <style:text-properties officeooo:rsid="05fec10b"/>
    </style:style>
    <style:style style:name="T39" style:family="text">
      <style:text-properties officeooo:rsid="063857fe"/>
    </style:style>
    <style:style style:name="T40" style:family="text">
      <style:text-properties officeooo:rsid="063bc200"/>
    </style:style>
    <style:style style:name="T41" style:family="text">
      <style:text-properties officeooo:rsid="063e4a11"/>
    </style:style>
    <style:style style:name="T42" style:family="text">
      <style:text-properties officeooo:rsid="0645d902"/>
    </style:style>
    <style:style style:name="T43" style:family="text">
      <style:text-properties officeooo:rsid="064b6d0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41">3</text:span><text:span text:style-name="T43">2</text:span><text:span text:style-name="T37">/</text:span>20<text:span text:style-name="T32">2</text:span><text:span text:style-name="T38">4</text:span></text:p>
      <text:p text:style-name="P7">Agudo, <text:span text:style-name="T41">12</text:span><text:span text:style-name="T34"> </text:span>de <text:span text:style-name="T40">març</text:span><text:span text:style-name="T36">o</text:span><text:span text:style-name="T35"> </text:span>de 20<text:span text:style-name="T32">2</text:span><text:span text:style-name="T38">4</text:span>.</text:p>
      <text:p text:style-name="P16"/>
      <text:p text:style-name="P6">Ao senhor</text:p>
      <text:p text:style-name="P16"><text:span text:style-name="Strong_20_Emphasis"><text:span text:style-name="T20">Luís Henrique </text:span></text:span><text:span text:style-name="Strong_20_Emphasis"><text:span text:style-name="T21">K</text:span></text:span><text:span text:style-name="Strong_20_Emphasis"><text:span text:style-name="T20">ittel</text:span></text:span><text:span text:style-name="T22">,</text:span></text:p>
      <text:p text:style-name="P4"><text:span text:style-name="T19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2</text:span><text:span text:style-name="T7">3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8">Em razão da apro</text:span><text:span text:style-name="T23">vação do Projeto de Lei</text:span><text:span text:style-name="T25"> </text:span><text:span text:style-name="T23">nº </text:span><text:span text:style-name="T27">2</text:span><text:span text:style-name="T30">4</text:span><text:span text:style-name="T23">/20</text:span><text:span text:style-name="T24">2</text:span><text:span text:style-name="T26">4</text:span><text:span text:style-name="T23">, que “</text:span><text:span text:style-name="T31">AUTORIZA A ABERTURA DE CRÉDITO ESPECIAL NO MONTANTE DE R$ 649.203,00</text:span><text:span text:style-name="T23">”, encaminhamos anexo o Autógraf</text:span><text:span text:style-name="T8">o nº </text:span><text:span text:style-name="T11">2</text:span><text:span text:style-name="T14">3</text:span><text:span text:style-name="T8">/20</text:span><text:span text:style-name="T9">2</text:span><text:span text:style-name="T10">4</text:span><text:span text:style-name="T8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5">Ver</text:span><text:span text:style-name="T17">. </text:span><text:span text:style-name="T18">Bode</text:span><text:span text:style-name="T16">,</text:span></text:p>
      <text:p text:style-name="P13"><text:span text:style-name="T33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4-03-12T09:18:50.797405043</dc:date>
    <dc:language>pt-BR</dc:language>
    <meta:editing-cycles>1203</meta:editing-cycles>
    <meta:editing-duration>PT23H34M10S</meta:editing-duration>
    <meta:print-date>2024-03-12T09:18:54.127888064</meta:print-date>
    <meta:document-statistic meta:table-count="0" meta:image-count="1" meta:object-count="0" meta:page-count="1" meta:paragraph-count="13" meta:word-count="63" meta:character-count="412" meta:non-whitespace-character-count="361"/>
    <meta:user-defined meta:name="Info 1"/>
    <meta:user-defined meta:name="Info 2"/>
    <meta:user-defined meta:name="Info 3"/>
    <meta:user-defined meta:name="Info 4"/>
  </office:meta>
</office:document-meta>
</file>