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3cbcfe"/>
    </style:style>
    <style:style style:name="T5" style:family="text">
      <style:text-properties fo:font-weight="bold" officeooo:rsid="063fae29"/>
    </style:style>
    <style:style style:name="T6" style:family="text">
      <style:text-properties fo:font-weight="bold" officeooo:rsid="0645d902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3cbcf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63fae2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645d902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51485f4" style:language-complex="ar" style:country-complex="SA"/>
    </style:style>
    <style:style style:name="T24" style:family="text">
      <style:text-properties style:font-name="Liberation Serif" officeooo:rsid="06285a65" style:language-complex="ar" style:country-complex="SA"/>
    </style:style>
    <style:style style:name="T25" style:family="text">
      <style:text-properties style:font-name="Liberation Serif" officeooo:rsid="063cbcfe" style:language-complex="ar" style:country-complex="SA"/>
    </style:style>
    <style:style style:name="T26" style:family="text">
      <style:text-properties style:font-name="Liberation Serif" officeooo:rsid="063fae29" style:language-complex="ar" style:country-complex="SA"/>
    </style:style>
    <style:style style:name="T27" style:family="text">
      <style:text-properties style:font-name="Liberation Serif" officeooo:rsid="0645d902" style:language-complex="ar" style:country-complex="SA"/>
    </style:style>
    <style:style style:name="T28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4844cd7"/>
    </style:style>
    <style:style style:name="T34" style:family="text">
      <style:text-properties officeooo:rsid="05ac5432"/>
    </style:style>
    <style:style style:name="T35" style:family="text">
      <style:text-properties officeooo:rsid="05fec10b"/>
    </style:style>
    <style:style style:name="T36" style:family="text">
      <style:text-properties officeooo:rsid="063857fe"/>
    </style:style>
    <style:style style:name="T37" style:family="text">
      <style:text-properties officeooo:rsid="063bc200"/>
    </style:style>
    <style:style style:name="T38" style:family="text">
      <style:text-properties officeooo:rsid="063e4a11"/>
    </style:style>
    <style:style style:name="T39" style:family="text">
      <style:text-properties officeooo:rsid="0645d9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8">3</text:span><text:span text:style-name="T39">1</text:span><text:span text:style-name="T34">/</text:span>20<text:span text:style-name="T29">2</text:span><text:span text:style-name="T35">4</text:span></text:p>
      <text:p text:style-name="P7">Agudo, <text:span text:style-name="T38">12</text:span><text:span text:style-name="T31"> </text:span>de <text:span text:style-name="T37">març</text:span><text:span text:style-name="T33">o</text:span><text:span text:style-name="T32"> </text:span>de 20<text:span text:style-name="T29">2</text:span><text:span text:style-name="T35">4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2</text:span><text:span text:style-name="T6">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3"> </text:span><text:span text:style-name="T21">nº </text:span><text:span text:style-name="T25">2</text:span><text:span text:style-name="T27">3</text:span><text:span text:style-name="T21">/20</text:span><text:span text:style-name="T22">2</text:span><text:span text:style-name="T24">4</text:span><text:span text:style-name="T21">, que “</text:span><text:span text:style-name="T28">AUTORIZA A ABERTURA DE CRÉDITO ESPECIAL NO MONTANTE DE R$ 61.325,73</text:span><text:span text:style-name="T21">”, encaminhamos anexo o Autógraf</text:span><text:span text:style-name="T7">o nº </text:span><text:span text:style-name="T10">2</text:span><text:span text:style-name="T12">2</text:span><text:span text:style-name="T7">/20</text:span><text:span text:style-name="T8">2</text:span><text:span text:style-name="T9">4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6">Bode</text:span><text:span text:style-name="T14">,</text:span></text:p>
      <text:p text:style-name="P13"><text:span text:style-name="T3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3-12T09:17:58.606645574</dc:date>
    <dc:language>pt-BR</dc:language>
    <meta:editing-cycles>1202</meta:editing-cycles>
    <meta:editing-duration>PT23H33M18S</meta:editing-duration>
    <meta:print-date>2024-03-12T09:18:10.324214477</meta:print-date>
    <meta:document-statistic meta:table-count="0" meta:image-count="1" meta:object-count="0" meta:page-count="1" meta:paragraph-count="13" meta:word-count="63" meta:character-count="411" meta:non-whitespace-character-count="360"/>
    <meta:user-defined meta:name="Info 1"/>
    <meta:user-defined meta:name="Info 2"/>
    <meta:user-defined meta:name="Info 3"/>
    <meta:user-defined meta:name="Info 4"/>
  </office:meta>
</office:document-meta>
</file>