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f9cde6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4faeb3e" style:font-size-asian="12pt" style:font-size-complex="12pt" style:language-complex="ar" style:country-complex="S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2038b52" style:font-weight-asian="normal" style:font-weight-complex="normal"/>
    </style:style>
    <style:style style:name="T6" style:family="text">
      <style:text-properties fo:font-weight="normal" officeooo:rsid="02447cef" style:font-weight-asian="normal" style:font-weight-complex="normal"/>
    </style:style>
    <style:style style:name="T7" style:family="text">
      <style:text-properties fo:font-weight="normal" style:font-weight-complex="normal"/>
    </style:style>
    <style:style style:name="T8" style:family="text">
      <style:text-properties officeooo:rsid="01c279ff"/>
    </style:style>
    <style:style style:name="T9" style:family="text">
      <style:text-properties officeooo:rsid="01c460e0"/>
    </style:style>
    <style:style style:name="T10" style:family="text">
      <style:text-properties officeooo:rsid="0371651c"/>
    </style:style>
    <style:style style:name="T11" style:family="text">
      <style:text-properties officeooo:rsid="0387e091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f9cde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63f6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f1551a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f9cde6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font-weight="bold" officeooo:rsid="04f7d2ad" style:font-size-asian="12pt" style:font-size-complex="12pt"/>
    </style:style>
    <style:style style:name="T25" style:family="text">
      <style:text-properties officeooo:rsid="014dc506"/>
    </style:style>
    <style:style style:name="T26" style:family="text">
      <style:text-properties officeooo:rsid="04f7a72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6">27</text:span>/20<text:span text:style-name="T8">2</text:span><text:span text:style-name="T26">4</text:span></text:p>
      <text:p text:style-name="P8">Agudo, <text:span text:style-name="T26">4</text:span><text:span text:style-name="T10"> </text:span>de <text:span text:style-name="T26">março</text:span><text:span text:style-name="T11"> </text:span>de 20<text:span text:style-name="T8">2</text:span><text:span text:style-name="T26">4</text:span>.</text:p>
      <text:p text:style-name="P9"/>
      <text:p text:style-name="P7">Ao senhor</text:p>
      <text:p text:style-name="P9"><text:span text:style-name="Strong_20_Emphasis"><text:span text:style-name="T5">Luís Henrique </text:span></text:span><text:span text:style-name="Strong_20_Emphasis"><text:span text:style-name="T6">K</text:span></text:span><text:span text:style-name="Strong_20_Emphasis"><text:span text:style-name="T5">ittel</text:span></text:span><text:span text:style-name="T7">,</text:span></text:p>
      <text:p text:style-name="P3"><text:span text:style-name="T4">Prefeito Municipal de A</text:span>gudo,</text:p>
      <text:p text:style-name="P10">NESTA CIDADE</text:p>
      <text:p text:style-name="P4"/>
      <text:p text:style-name="P4"/>
      <text:p text:style-name="P15"><text:span text:style-name="T22">Assunto: </text:span><text:span text:style-name="T23">Encaminhamento de Indicaç</text:span><text:span text:style-name="T24">ões</text:span><text:span text:style-name="T23">.</text:span></text:p>
      <text:p text:style-name="P13"/>
      <text:p text:style-name="P13"/>
      <text:p text:style-name="P14"><text:span text:style-name="T25">Excelentíssimo Senhor Prefeito Municipal de Agudo</text:span>:</text:p>
      <text:p text:style-name="P16"/>
      <text:p text:style-name="P17"><text:span text:style-name="T12">Encaminhamos a</text:span><text:span text:style-name="T17">s</text:span><text:span text:style-name="T12"> Indicaç</text:span><text:span text:style-name="T17">ões</text:span><text:span text:style-name="T16"> </text:span><text:span text:style-name="T12">abaixo listada</text:span><text:span text:style-name="T17">s</text:span><text:span text:style-name="T12">, de autoria d</text:span><text:span text:style-name="T15">a</text:span><text:span text:style-name="T13"> </text:span><text:span text:style-name="T14">Ver</text:span><text:span text:style-name="T15">. </text:span><text:span text:style-name="T16">Professor Tiago Janner</text:span><text:span text:style-name="T12">:</text:span></text:p>
      <text:p text:style-name="P19"><text:span text:style-name="T18">a) </text:span><text:span text:style-name="T20">q</text:span><text:span text:style-name="T19">ue o setor competente determine a remoção urgente do abrigo do ponto de ônibus existente defronte à Escola Municipal Cívico Militar Santos Dumont, localizado no Bairro Caiçara, pois ela corre risco de desabar, e providencie urgentemente a construção de um novo local;</text:span></text:p>
      <text:p text:style-name="P19"><text:span text:style-name="T21">b) que o setor competente determine realização de análise das pontes municipais localizadas no território do município a fim de verificar o estado de conservação das mesmas e evitar problemas futuros</text:span><text:span text:style-name="T19">.</text:span></text:p>
      <text:p text:style-name="P5"/>
      <text:p text:style-name="P11">Atenciosamente,</text:p>
      <text:p text:style-name="P12"/>
      <text:p text:style-name="P12"/>
      <text:p text:style-name="P12"/>
      <text:p text:style-name="P18"><text:span text:style-name="T1">Ver.</text:span><text:span text:style-name="T2"> </text:span><text:span text:style-name="T3">Bode</text:span></text:p>
      <text:p text:style-name="P6"><text:span text:style-name="T9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3-04T13:59:14.812831172</dc:date>
    <dc:language>pt-BR</dc:language>
    <meta:editing-cycles>1063</meta:editing-cycles>
    <meta:editing-duration>PT21H45M49S</meta:editing-duration>
    <meta:print-date>2023-03-28T08:42:25.132440410</meta:print-date>
    <meta:document-statistic meta:table-count="0" meta:image-count="1" meta:object-count="0" meta:page-count="1" meta:paragraph-count="15" meta:word-count="119" meta:character-count="787" meta:non-whitespace-character-count="682"/>
    <meta:user-defined meta:name="Info 1"/>
    <meta:user-defined meta:name="Info 2"/>
    <meta:user-defined meta:name="Info 3"/>
    <meta:user-defined meta:name="Info 4"/>
  </office:meta>
</office:document-meta>
</file>