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285a65"/>
    </style:style>
    <style:style style:name="T5" style:family="text">
      <style:text-properties fo:font-weight="bold" officeooo:rsid="062cb6c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28795d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2cb6c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1c7cd2" style:language-complex="ar" style:country-complex="SA"/>
    </style:style>
    <style:style style:name="T23" style:family="text">
      <style:text-properties style:font-name="Liberation Serif" officeooo:rsid="06285a65" style:language-complex="ar" style:country-complex="SA"/>
    </style:style>
    <style:style style:name="T24" style:family="text">
      <style:text-properties style:font-name="Liberation Serif" officeooo:rsid="062ad3d6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fec10b"/>
    </style:style>
    <style:style style:name="T33" style:family="text">
      <style:text-properties officeooo:rsid="062773b9"/>
    </style:style>
    <style:style style:name="T34" style:family="text">
      <style:text-properties officeooo:rsid="062cb6c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0</text:span><text:span text:style-name="T31">/</text:span>20<text:span text:style-name="T26">2</text:span><text:span text:style-name="T32">4</text:span></text:p>
      <text:p text:style-name="P7">Agudo, <text:span text:style-name="T33">26</text:span><text:span text:style-name="T28"> </text:span>de <text:span text:style-name="T33">fevere</text:span><text:span text:style-name="T32">ir</text:span><text:span text:style-name="T30">o</text:span><text:span text:style-name="T29"> </text:span>de 20<text:span text:style-name="T26">2</text:span><text:span text:style-name="T32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1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1</text:span><text:span text:style-name="T24">4</text:span><text:span text:style-name="T19">/20</text:span><text:span text:style-name="T20">2</text:span><text:span text:style-name="T23">4</text:span><text:span text:style-name="T19">, que “</text:span><text:span text:style-name="T25">ALTERA A LEI 2.489/2024</text:span><text:span text:style-name="T19">”, encaminhamos anexo o Autógraf</text:span><text:span text:style-name="T6">o nº </text:span><text:span text:style-name="T10">14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2-26T19:28:15.984362005</dc:date>
    <dc:language>pt-BR</dc:language>
    <meta:editing-cycles>1191</meta:editing-cycles>
    <meta:editing-duration>PT23H27M13S</meta:editing-duration>
    <meta:print-date>2023-12-04T17:58:30.409032296</meta:print-date>
    <meta:document-statistic meta:table-count="0" meta:image-count="1" meta:object-count="0" meta:page-count="1" meta:paragraph-count="13" meta:word-count="56" meta:character-count="371" meta:non-whitespace-character-count="327"/>
    <meta:user-defined meta:name="Info 1"/>
    <meta:user-defined meta:name="Info 2"/>
    <meta:user-defined meta:name="Info 3"/>
    <meta:user-defined meta:name="Info 4"/>
  </office:meta>
</office:document-meta>
</file>