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1c7cd2"/>
    </style:style>
    <style:style style:name="T5" style:family="text">
      <style:text-properties fo:font-weight="bold" officeooo:rsid="061fe390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61c7cd2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61fe390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51485f4" style:language-complex="ar" style:country-complex="SA"/>
    </style:style>
    <style:style style:name="T22" style:family="text">
      <style:text-properties style:font-name="Liberation Serif" officeooo:rsid="060041ae" style:language-complex="ar" style:country-complex="SA"/>
    </style:style>
    <style:style style:name="T23" style:family="text">
      <style:text-properties style:font-name="Liberation Serif" officeooo:rsid="061c7cd2" style:language-complex="ar" style:country-complex="SA"/>
    </style:style>
    <style:style style:name="T24" style:family="text">
      <style:text-properties style:font-name="Liberation Serif" officeooo:rsid="061fe390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844cd7"/>
    </style:style>
    <style:style style:name="T31" style:family="text">
      <style:text-properties officeooo:rsid="05ac5432"/>
    </style:style>
    <style:style style:name="T32" style:family="text">
      <style:text-properties officeooo:rsid="05c4e490"/>
    </style:style>
    <style:style style:name="T33" style:family="text">
      <style:text-properties officeooo:rsid="05fec10b"/>
    </style:style>
    <style:style style:name="T34" style:family="text">
      <style:text-properties officeooo:rsid="0623644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4">15</text:span><text:span text:style-name="T31">/</text:span>20<text:span text:style-name="T26">2</text:span><text:span text:style-name="T33">4</text:span></text:p>
      <text:p text:style-name="P7">Agudo, <text:span text:style-name="T32">1</text:span><text:span text:style-name="T33">7</text:span><text:span text:style-name="T28"> </text:span>de <text:span text:style-name="T33">janeir</text:span><text:span text:style-name="T30">o</text:span><text:span text:style-name="T29"> </text:span>de 20<text:span text:style-name="T26">2</text:span><text:span text:style-name="T33">4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1</text:span><text:span text:style-name="T5">1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1</text:span><text:span text:style-name="T24">1</text:span><text:span text:style-name="T19">/20</text:span><text:span text:style-name="T20">2</text:span><text:span text:style-name="T22">4</text:span><text:span text:style-name="T19">, que “</text:span><text:span text:style-name="T25">REVISA OS SUBSÍDIOS DOS VEREADORES</text:span><text:span text:style-name="T19">”, encaminhamos anexo o Autógraf</text:span><text:span text:style-name="T6">o nº </text:span><text:span text:style-name="T9">1</text:span><text:span text:style-name="T10">1</text:span><text:span text:style-name="T6">/20</text:span><text:span text:style-name="T7">2</text:span><text:span text:style-name="T8">4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Bode</text:span><text:span text:style-name="T12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1-17T17:23:33.393663527</dc:date>
    <dc:language>pt-BR</dc:language>
    <meta:editing-cycles>1185</meta:editing-cycles>
    <meta:editing-duration>PT23H22M30S</meta:editing-duration>
    <meta:print-date>2023-12-04T17:58:30.409032296</meta:print-date>
    <meta:document-statistic meta:table-count="0" meta:image-count="1" meta:object-count="0" meta:page-count="1" meta:paragraph-count="13" meta:word-count="57" meta:character-count="380" meta:non-whitespace-character-count="335"/>
    <meta:user-defined meta:name="Info 1"/>
    <meta:user-defined meta:name="Info 2"/>
    <meta:user-defined meta:name="Info 3"/>
    <meta:user-defined meta:name="Info 4"/>
  </office:meta>
</office:document-meta>
</file>