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0ea209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ea20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0ea209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10c9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0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6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6</text:span><text:span text:style-name="T17">/20</text:span><text:span text:style-name="T18">2</text:span><text:span text:style-name="T20">4</text:span><text:span text:style-name="T17">, que “</text:span><text:span text:style-name="T22">ALTERA O VALOR DA HORA-ATIVIDADE E DO AUXILIO-TRANSPORTE DO PROGRAMA BOLSA-ESTÁGIO-CIEE</text:span><text:span text:style-name="T17">”, encaminhamos anexo o Autógraf</text:span><text:span text:style-name="T5">o nº </text:span><text:span text:style-name="T8">6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1:53.058232671</dc:date>
    <dc:language>pt-BR</dc:language>
    <meta:editing-cycles>1180</meta:editing-cycles>
    <meta:editing-duration>PT23H19M42S</meta:editing-duration>
    <meta:print-date>2023-12-04T17:58:30.409032296</meta:print-date>
    <meta:document-statistic meta:table-count="0" meta:image-count="1" meta:object-count="0" meta:page-count="1" meta:paragraph-count="13" meta:word-count="63" meta:character-count="430" meta:non-whitespace-character-count="379"/>
    <meta:user-defined meta:name="Info 1"/>
    <meta:user-defined meta:name="Info 2"/>
    <meta:user-defined meta:name="Info 3"/>
    <meta:user-defined meta:name="Info 4"/>
  </office:meta>
</office:document-meta>
</file>