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5c0375c"/>
    </style:style>
    <style:style style:name="T4" style:family="text">
      <style:text-properties fo:font-weight="bold" officeooo:rsid="060041ae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51485f4" style:language-complex="ar" style:country-complex="SA"/>
    </style:style>
    <style:style style:name="T20" style:family="text">
      <style:text-properties style:font-name="Liberation Serif" officeooo:rsid="05f81f2a" style:language-complex="ar" style:country-complex="SA"/>
    </style:style>
    <style:style style:name="T21" style:family="text">
      <style:text-properties style:font-name="Liberation Serif" officeooo:rsid="060041ae" style:language-complex="ar" style:country-complex="SA"/>
    </style:style>
    <style:style style:name="T22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844cd7"/>
    </style:style>
    <style:style style:name="T28" style:family="text">
      <style:text-properties officeooo:rsid="05ac5432"/>
    </style:style>
    <style:style style:name="T29" style:family="text">
      <style:text-properties officeooo:rsid="05c4e490"/>
    </style:style>
    <style:style style:name="T30" style:family="text">
      <style:text-properties officeooo:rsid="05fec10b"/>
    </style:style>
    <style:style style:name="T31" style:family="text">
      <style:text-properties officeooo:rsid="06010c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5</text:span><text:span text:style-name="T28">/</text:span>20<text:span text:style-name="T23">2</text:span><text:span text:style-name="T30">4</text:span></text:p>
      <text:p text:style-name="P7">Agudo, <text:span text:style-name="T29">1</text:span><text:span text:style-name="T30">7</text:span><text:span text:style-name="T25"> </text:span>de <text:span text:style-name="T30">janeir</text:span><text:span text:style-name="T27">o</text:span><text:span text:style-name="T26"> </text:span>de 20<text:span text:style-name="T23">2</text:span><text:span text:style-name="T30">4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3">1</text:span><text:span text:style-name="T1">/20</text:span><text:span text:style-name="T2">2</text:span><text:span text:style-name="T4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0">1</text:span><text:span text:style-name="T17">/20</text:span><text:span text:style-name="T18">2</text:span><text:span text:style-name="T21">4</text:span><text:span text:style-name="T17">, que “</text:span><text:span text:style-name="T22">AUTORIZA A ABERTURA DE CRÉDITO ESPECIAL NO MONTANTE DE R$ 573.000,00</text:span><text:span text:style-name="T17">”, encaminhamos anexo o Autógraf</text:span><text:span text:style-name="T5">o nº </text:span><text:span text:style-name="T7">1</text:span><text:span text:style-name="T5">/20</text:span><text:span text:style-name="T6">2</text:span><text:span text:style-name="T8">4</text:span><text:span text:style-name="T5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9">Ver</text:span><text:span text:style-name="T11">. </text:span><text:span text:style-name="T12">Bode</text:span><text:span text:style-name="T10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0:04.581593159</dc:date>
    <dc:language>pt-BR</dc:language>
    <meta:editing-cycles>1175</meta:editing-cycles>
    <meta:editing-duration>PT23H16M48S</meta:editing-duration>
    <meta:print-date>2023-12-04T17:58:30.409032296</meta:print-date>
    <meta:document-statistic meta:table-count="0" meta:image-count="1" meta:object-count="0" meta:page-count="1" meta:paragraph-count="13" meta:word-count="63" meta:character-count="410" meta:non-whitespace-character-count="359"/>
    <meta:user-defined meta:name="Info 1"/>
    <meta:user-defined meta:name="Info 2"/>
    <meta:user-defined meta:name="Info 3"/>
    <meta:user-defined meta:name="Info 4"/>
  </office:meta>
</office:document-meta>
</file>