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021e54e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rsid="003d3b04" officeooo:paragraph-rsid="002dbce9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Liberation Serif" fo:language="pt" fo:country="BR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0310ad9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562c32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2.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language="pt" fo:country="BR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5791c0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58c5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64e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5d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62c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5b21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2592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9a10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e98e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3787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75ae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e6ba9" style:font-size-asian="12pt" style:font-weight-asian="normal" style:font-size-complex="12pt" style:font-weight-complex="normal"/>
    </style:style>
    <style:style style:name="T1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3817bf"/>
    </style:style>
    <style:style style:name="T18" style:family="text">
      <style:text-properties officeooo:rsid="0047f90a"/>
    </style:style>
    <style:style style:name="T19" style:family="text">
      <style:text-properties officeooo:rsid="004cdf25"/>
    </style:style>
    <style:style style:name="T20" style:family="text">
      <style:text-properties officeooo:rsid="00563cfc"/>
    </style:style>
    <style:style style:name="T21" style:family="text">
      <style:text-properties officeooo:rsid="005a64f7"/>
    </style:style>
    <style:style style:name="T22" style:family="text">
      <style:text-properties officeooo:rsid="00628cbc"/>
    </style:style>
    <style:style style:name="T23" style:family="text">
      <style:text-properties officeooo:rsid="0063102a"/>
    </style:style>
    <style:style style:name="T24" style:family="text">
      <style:text-properties officeooo:rsid="00647337"/>
    </style:style>
    <style:style style:name="T25" style:family="text"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T26" style:family="text">
      <style:text-properties style:font-name="Liberation Serif" fo:font-size="12pt" fo:language="es" fo:country="ES" officeooo:rsid="005c39d6" style:font-size-asian="12pt" style:font-size-complex="12pt" style:language-complex="ar" style:country-complex="SA"/>
    </style:style>
    <style:style style:name="T27" style:family="text">
      <style:text-properties style:font-name="Liberation Serif" fo:font-size="12pt" fo:language="es" fo:country="ES" officeooo:rsid="007eed86" style:font-size-asian="12pt" style:font-size-complex="12pt" style:language-complex="ar" style:country-complex="SA"/>
    </style:style>
    <style:style style:name="T28" style:family="text">
      <style:text-properties officeooo:rsid="007e5318"/>
    </style:style>
    <style:style style:name="T29" style:family="text">
      <style:text-properties officeooo:rsid="007eed86"/>
    </style:style>
    <style:style style:name="T30" style:family="text">
      <style:text-properties officeooo:rsid="00858092"/>
    </style:style>
    <style:style style:name="T31" style:family="text">
      <style:text-properties officeooo:rsid="00893762"/>
    </style:style>
    <style:style style:name="T32" style:family="text">
      <style:text-properties officeooo:rsid="008d727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Circ. <text:span text:style-name="T21">1</text:span>/20<text:span text:style-name="T19">2</text:span><text:span text:style-name="T28">4</text:span></text:p>
      <text:p text:style-name="P8">Agudo, <text:span text:style-name="T24">1</text:span><text:span text:style-name="T30">5</text:span> de janeiro de 20<text:span text:style-name="T19">2</text:span><text:span text:style-name="T28">4</text:span><text:span text:style-name="T19">.</text:span></text:p>
      <text:p text:style-name="P3"/>
      <text:p text:style-name="P3"/>
      <text:p text:style-name="P3">Assunto: <text:span text:style-name="T1">Levantamento do recesso parlamentar e convocação para sessão extraordinária.</text:span></text:p>
      <text:p text:style-name="P3"/>
      <text:p text:style-name="P4"/>
      <text:p text:style-name="P9">Senhor Vereador:</text:p>
      <text:p text:style-name="P9"/>
      <text:p text:style-name="P13"><text:span text:style-name="T2">Comunicamos a Vossa Senhoria que, usando da prerrogativa </text:span><text:span text:style-name="T3">d</text:span><text:span text:style-name="T2">o art. 39, § 6º, da Lei Orgânica Municipal, o Senhor Prefeito Municipal solicitou o levantamento do recesso parlamentar para que sejam apreciados os Projetos de L</text:span><text:span text:style-name="T4">ei nº</text:span><text:span text:style-name="T16">s</text:span><text:span text:style-name="T4"> 1/202</text:span><text:span text:style-name="T12">4</text:span><text:span text:style-name="T4">, 2/202</text:span><text:span text:style-name="T12">4</text:span><text:span text:style-name="T4">, 3/202</text:span><text:span text:style-name="T12">4</text:span><text:span text:style-name="T5">, 4</text:span><text:span text:style-name="T6">/202</text:span><text:span text:style-name="T12">4</text:span><text:span text:style-name="T7">,</text:span><text:span text:style-name="T6"> </text:span><text:span text:style-name="T5">5</text:span><text:span text:style-name="T6">/20</text:span><text:span text:style-name="T8">2</text:span><text:span text:style-name="T12">4</text:span><text:span text:style-name="T4">,</text:span><text:span text:style-name="T9"> </text:span><text:span text:style-name="T10">6</text:span><text:span text:style-name="T9">/202</text:span><text:span text:style-name="T12">4,</text:span><text:span text:style-name="T11"> 7/202</text:span><text:span text:style-name="T12">4, </text:span><text:span text:style-name="T13">8/2024, 9/2024, 10/2024 </text:span><text:span text:style-name="T15">e</text:span><text:span text:style-name="T13"> 1</text:span><text:span text:style-name="T15">1</text:span><text:span text:style-name="T13">/2024</text:span><text:span text:style-name="T4">.</text:span></text:p>
      <text:p text:style-name="P11">Assim <text:span text:style-name="T17">sendo</text:span>, convocamos Vossa Senhoria para a primeira sessão extraordinária do levantamento do recesso a realizar-se às <text:span text:style-name="T23">19</text:span>h<text:span text:style-name="T18">0</text:span>0 do dia <text:span text:style-name="T22">1</text:span><text:span text:style-name="T32">6</text:span><text:span text:style-name="T29"> </text:span>de janeiro próximo, <text:span text:style-name="T32">terça</text:span><text:span text:style-name="T20">-feira.</text:span></text:p>
      <text:p text:style-name="P10"/>
      <text:p text:style-name="P15"/>
      <text:p text:style-name="P15">Atenciosamente,</text:p>
      <text:p text:style-name="P12"/>
      <text:p text:style-name="P12"/>
      <text:p text:style-name="P16"><text:span text:style-name="T25">Ver. </text:span><text:span text:style-name="T27">Bode</text:span><text:span text:style-name="T26">,</text:span></text:p>
      <text:p text:style-name="P14">Presidente.</text:p>
      <text:p text:style-name="P5"/>
      <text:p text:style-name="P6"/>
      <text:p text:style-name="P6"/>
      <text:p text:style-name="P6"/>
      <text:p text:style-name="P6"/>
      <text:p text:style-name="P6"/>
      <text:p text:style-name="P7">Aos senhores Vereadores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04T14:29:12</meta:creation-date>
    <dc:date>2024-01-15T09:05:59.197390338</dc:date>
    <dc:language>pt-BR</dc:language>
    <meta:editing-cycles>128</meta:editing-cycles>
    <meta:editing-duration>PT4H33M40S</meta:editing-duration>
    <meta:print-date>2022-01-12T11:03:06.262002285</meta:print-date>
    <meta:document-statistic meta:table-count="0" meta:image-count="1" meta:object-count="0" meta:page-count="1" meta:paragraph-count="11" meta:word-count="101" meta:character-count="691" meta:non-whitespace-character-count="600"/>
    <meta:user-defined meta:name="Info 1"/>
    <meta:user-defined meta:name="Info 2"/>
    <meta:user-defined meta:name="Info 3"/>
    <meta:user-defined meta:name="Info 4"/>
  </office:meta>
</office:document-meta>
</file>