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0f7b76" officeooo:paragraph-rsid="000f7b76" style:font-size-asian="12pt" style:font-weight-asian="normal" style:font-size-complex="12pt" style:font-weight-complex="normal"/>
    </style:style>
    <style:style style:name="P14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underline-style="non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22bd2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e874a"/>
    </style:style>
    <style:style style:name="T5" style:family="text">
      <style:text-properties officeooo:rsid="000f7b76"/>
    </style:style>
    <style:style style:name="T6" style:family="text">
      <style:text-properties officeooo:rsid="00103df0"/>
    </style:style>
    <style:style style:name="T7" style:family="text">
      <style:text-properties officeooo:rsid="0015ca40"/>
    </style:style>
    <style:style style:name="T8" style:family="text">
      <style:text-properties officeooo:rsid="0019fa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f. <text:span text:style-name="T7">0</text:span><text:span text:style-name="T8">3</text:span>/20<text:span text:style-name="T7">24</text:span></text:p>
      <text:p text:style-name="P5">Agudo, <text:span text:style-name="T8">12</text:span><text:span text:style-name="T5"> de </text:span><text:span text:style-name="T7">janeiro</text:span><text:span text:style-name="T5"> de 20</text:span><text:span text:style-name="T7">24</text:span>.</text:p>
      <text:p text:style-name="P3"/>
      <text:p text:style-name="P3"/>
      <text:p text:style-name="P11"><text:span text:style-name="T1">Assunto: </text:span><text:span text:style-name="T2">Solicitação de providências na RS 348, no trecho de Agudo </text:span><text:span text:style-name="T3">a Dona |Francisca</text:span></text:p>
      <text:p text:style-name="P3"/>
      <text:p text:style-name="P3"/>
      <text:p text:style-name="P6">Ilustríssimo Senhor Superintendente Regional do DAER:</text:p>
      <text:p text:style-name="P6"/>
      <text:p text:style-name="P6"/>
      <text:p text:style-name="P4">Solicitamos que Vossa Senhoria determine as providências cabíveis para que as condições da <text:span text:style-name="T6">pista de rodagem d</text:span>a RS 348, no trecho de Agudo sob responsabilidade dessa Superintendência, sejam restabelecidas <text:span text:style-name="T6">com operação tapa buracos </text:span>e<text:span text:style-name="T6">m</text:span> pleno. Isso se faz necessário, pois <text:span text:style-name="T6">trafegar durante a noite está muito perigoso, devido os inúmeros buracos na pista</text:span><text:span text:style-name="T4">.</text:span></text:p>
      <text:p text:style-name="P12">No trecho da via, entre <text:span text:style-name="T5">o trevo de acesso </text:span><text:span text:style-name="T7">à</text:span><text:span text:style-name="T5"> cidade de Agudo até a cidade de Dona Francisca, afim de evitar o alto número de incidentes que estão acontecendo</text:span>.</text:p>
      <text:p text:style-name="P13"/>
      <text:p text:style-name="P6">Sabendo Vossa Senhoria do perigo que representa tal situação, solicitamos que medidas sanadoras <text:span text:style-name="T6">urgentes </text:span>sejam tomadas.</text:p>
      <text:p text:style-name="P6"/>
      <text:p text:style-name="P9"/>
      <text:p text:style-name="P9">Atenciosamente,</text:p>
      <text:p text:style-name="P7"/>
      <text:p text:style-name="P7"/>
      <text:p text:style-name="P7"/>
      <text:p text:style-name="P8">Ver. <text:span text:style-name="T7">Bode</text:span></text:p>
      <text:p text:style-name="P10"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Ao Ilustríssimo Senhor</text:p>
      <text:p text:style-name="P18">Luciano Faustino da Silva</text:p>
      <text:p text:style-name="P19">Diretoria-Geral do Departamento Autônomo de Estradas de Rodagem</text:p>
      <text:p text:style-name="P19">Avenida Borges de Medeiros, 1555</text:p>
      <text:p text:style-name="P19">Praia de Belas</text:p>
      <text:p text:style-name="P16">90110-150<text:tab/><text:tab/><text:tab/>Porto Alegre - RS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language>pt-BR</dc:language>
    <meta:editing-cycles>339</meta:editing-cycles>
    <meta:editing-duration>PT7H54M18S</meta:editing-duration>
    <dc:date>2024-01-12T08:49:28.933000000</dc:date>
    <meta:document-statistic meta:table-count="0" meta:image-count="1" meta:object-count="0" meta:page-count="1" meta:paragraph-count="17" meta:word-count="159" meta:character-count="1024" meta:non-whitespace-character-count="879"/>
    <meta:user-defined meta:name="Info 1"/>
    <meta:user-defined meta:name="Info 2"/>
    <meta:user-defined meta:name="Info 3"/>
    <meta:user-defined meta:name="Info 4"/>
  </office:meta>
</office:document-meta>
</file>