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E4000001105AE3E7B2348DC61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1e07a68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text-align="end" style:justify-single-word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15a3247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1e573d3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officeooo:rsid="01c286a4" officeooo:paragraph-rsid="01ce5906" style:font-weight-asian="normal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officeooo:rsid="01c56aff" officeooo:paragraph-rsid="01c56aff" style:font-weight-asian="normal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officeooo:rsid="01dbbe2a" officeooo:paragraph-rsid="01dbbe2a" style:font-weight-asian="normal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officeooo:rsid="01e458cf" officeooo:paragraph-rsid="01e458cf" style:font-weight-asian="normal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officeooo:rsid="01ecf3ed" officeooo:paragraph-rsid="01ecf3ed" style:font-weight-asian="normal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babecf"/>
    </style:style>
    <style:style style:name="P2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rsid="01c286a4" officeooo:paragraph-rsid="01c286a4"/>
    </style:style>
    <style:style style:name="P2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rsid="01c0368b" officeooo:paragraph-rsid="01c0368b"/>
    </style:style>
    <style:style style:name="P2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rsid="01e458cf" officeooo:paragraph-rsid="01e458cf"/>
    </style:style>
    <style:style style:name="P30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P31" style:family="paragraph" style:parent-style-name="Text_20_body">
      <style:paragraph-properties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 officeooo:rsid="01babab4" style:font-weight-asian="bold" style:font-weight-complex="bold"/>
    </style:style>
    <style:style style:name="T2" style:family="text">
      <style:text-properties fo:font-weight="bold" officeooo:rsid="01e07a68" style:font-weight-asian="bold" style:font-weight-complex="bold"/>
    </style:style>
    <style:style style:name="T3" style:family="text">
      <style:text-properties fo:font-weight="bold" officeooo:rsid="01e72de8" style:font-weight-asian="bold" style:font-weight-complex="bold"/>
    </style:style>
    <style:style style:name="T4" style:family="text">
      <style:text-properties fo:font-weight="bold" officeooo:rsid="01e78123" style:font-weight-asian="bold" style:font-weight-complex="bold"/>
    </style:style>
    <style:style style:name="T5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6" style:family="text">
      <style:text-properties style:use-window-font-color="true" loext:opacity="0%" style:font-name="Liberation Serif" officeooo:rsid="01babab4" style:font-weight-asian="normal" style:language-complex="ar" style:country-complex="SA" style:font-weight-complex="normal"/>
    </style:style>
    <style:style style:name="T7" style:family="text">
      <style:text-properties style:use-window-font-color="true" loext:opacity="0%" style:font-name="Liberation Serif" officeooo:rsid="01babecf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officeooo:rsid="01bbdaa1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officeooo:rsid="01bd338e" style:font-weight-asian="normal" style:language-complex="ar" style:country-complex="SA" style:font-weight-complex="normal"/>
    </style:style>
    <style:style style:name="T10" style:family="text">
      <style:text-properties style:use-window-font-color="true" loext:opacity="0%" style:font-name="Liberation Serif" officeooo:rsid="01c56aff" style:font-weight-asian="normal" style:language-complex="ar" style:country-complex="SA" style:font-weight-complex="normal"/>
    </style:style>
    <style:style style:name="T11" style:family="text">
      <style:text-properties style:use-window-font-color="true" loext:opacity="0%" style:font-name="Liberation Serif" officeooo:rsid="01c8bd86" style:font-weight-asian="normal" style:language-complex="ar" style:country-complex="SA" style:font-weight-complex="normal"/>
    </style:style>
    <style:style style:name="T12" style:family="text">
      <style:text-properties style:use-window-font-color="true" loext:opacity="0%" style:font-name="Liberation Serif" officeooo:rsid="01ce7fe0" style:font-weight-asian="normal" style:language-complex="ar" style:country-complex="SA" style:font-weight-complex="normal"/>
    </style:style>
    <style:style style:name="T13" style:family="text">
      <style:text-properties style:use-window-font-color="true" loext:opacity="0%" style:font-name="Liberation Serif" officeooo:rsid="01d01c27" style:font-weight-asian="normal" style:language-complex="ar" style:country-complex="SA" style:font-weight-complex="normal"/>
    </style:style>
    <style:style style:name="T14" style:family="text">
      <style:text-properties style:use-window-font-color="true" loext:opacity="0%" style:font-name="Liberation Serif" officeooo:rsid="01d07ada" style:font-weight-asian="normal" style:language-complex="ar" style:country-complex="SA" style:font-weight-complex="normal"/>
    </style:style>
    <style:style style:name="T15" style:family="text">
      <style:text-properties style:use-window-font-color="true" loext:opacity="0%" style:font-name="Liberation Serif" officeooo:rsid="01d0aa6a" style:font-weight-asian="normal" style:language-complex="ar" style:country-complex="SA" style:font-weight-complex="normal"/>
    </style:style>
    <style:style style:name="T16" style:family="text">
      <style:text-properties style:use-window-font-color="true" loext:opacity="0%" style:font-name="Liberation Serif" officeooo:rsid="01d28149" style:font-weight-asian="normal" style:language-complex="ar" style:country-complex="SA" style:font-weight-complex="normal"/>
    </style:style>
    <style:style style:name="T17" style:family="text">
      <style:text-properties style:use-window-font-color="true" loext:opacity="0%" style:font-name="Liberation Serif" officeooo:rsid="01d3d9fa" style:font-weight-asian="normal" style:language-complex="ar" style:country-complex="SA" style:font-weight-complex="normal"/>
    </style:style>
    <style:style style:name="T18" style:family="text">
      <style:text-properties style:use-window-font-color="true" loext:opacity="0%" style:font-name="Liberation Serif" officeooo:rsid="01daed57" style:font-weight-asian="normal" style:language-complex="ar" style:country-complex="SA" style:font-weight-complex="normal"/>
    </style:style>
    <style:style style:name="T19" style:family="text">
      <style:text-properties style:use-window-font-color="true" loext:opacity="0%" style:font-name="Liberation Serif" officeooo:rsid="01dbbe2a" style:font-weight-asian="normal" style:language-complex="ar" style:country-complex="SA" style:font-weight-complex="normal"/>
    </style:style>
    <style:style style:name="T20" style:family="text">
      <style:text-properties style:use-window-font-color="true" loext:opacity="0%" style:font-name="Liberation Serif" officeooo:rsid="01e1a683" style:font-weight-asian="normal" style:language-complex="ar" style:country-complex="SA" style:font-weight-complex="normal"/>
    </style:style>
    <style:style style:name="T21" style:family="text">
      <style:text-properties style:use-window-font-color="true" loext:opacity="0%" style:font-name="Liberation Serif" officeooo:rsid="01e30f56" style:font-weight-asian="normal" style:language-complex="ar" style:country-complex="SA" style:font-weight-complex="normal"/>
    </style:style>
    <style:style style:name="T22" style:family="text">
      <style:text-properties style:use-window-font-color="true" loext:opacity="0%" style:font-name="Liberation Serif" officeooo:rsid="01e44c4a" style:font-weight-asian="normal" style:language-complex="ar" style:country-complex="SA" style:font-weight-complex="normal"/>
    </style:style>
    <style:style style:name="T23" style:family="text">
      <style:text-properties style:use-window-font-color="true" loext:opacity="0%" style:font-name="Liberation Serif" officeooo:rsid="01e8450e" style:font-weight-asian="normal" style:language-complex="ar" style:country-complex="SA" style:font-weight-complex="normal"/>
    </style:style>
    <style:style style:name="T24" style:family="text">
      <style:text-properties style:use-window-font-color="true" loext:opacity="0%" style:font-name="Liberation Serif" officeooo:rsid="01ea1758" style:font-weight-asian="normal" style:language-complex="ar" style:country-complex="SA" style:font-weight-complex="normal"/>
    </style:style>
    <style:style style:name="T25" style:family="text">
      <style:text-properties style:use-window-font-color="true" loext:opacity="0%" style:font-name="Liberation Serif" officeooo:rsid="01ecf3ed" style:font-weight-asian="normal" style:language-complex="ar" style:country-complex="SA" style:font-weight-complex="normal"/>
    </style:style>
    <style:style style:name="T26" style:family="text">
      <style:text-properties style:use-window-font-color="true" loext:opacity="0%" style:font-name="Liberation Serif" officeooo:rsid="01ee9d23" style:font-weight-asian="normal" style:language-complex="ar" style:country-complex="SA" style:font-weight-complex="normal"/>
    </style:style>
    <style:style style:name="T27" style:family="text">
      <style:text-properties style:use-window-font-color="true" loext:opacity="0%" style:font-name="Liberation Serif" officeooo:rsid="01ef3c4d" style:font-weight-asian="normal" style:language-complex="ar" style:country-complex="SA" style:font-weight-complex="normal"/>
    </style:style>
    <style:style style:name="T28" style:family="text">
      <style:text-properties style:use-window-font-color="true" loext:opacity="0%" style:font-name="Liberation Serif" officeooo:rsid="01f143cc" style:font-weight-asian="normal" style:language-complex="ar" style:country-complex="SA" style:font-weight-complex="normal"/>
    </style:style>
    <style:style style:name="T29" style:family="text">
      <style:text-properties style:use-window-font-color="true" loext:opacity="0%" style:font-name="Liberation Serif" officeooo:rsid="01f2cbd4" style:font-weight-asian="normal" style:language-complex="ar" style:country-complex="SA" style:font-weight-complex="normal"/>
    </style:style>
    <style:style style:name="T30" style:family="text">
      <style:text-properties style:use-window-font-color="true" loext:opacity="0%" style:font-name="Liberation Serif" officeooo:rsid="01f40a0c" style:font-weight-asian="normal" style:language-complex="ar" style:country-complex="SA" style:font-weight-complex="normal"/>
    </style:style>
    <style:style style:name="T31" style:family="text">
      <style:text-properties style:use-window-font-color="true" loext:opacity="0%" style:font-name="Liberation Serif" fo:font-size="14pt" officeooo:rsid="01d07ada" style:font-weight-asian="normal" style:language-complex="ar" style:country-complex="SA" style:font-weight-complex="normal"/>
    </style:style>
    <style:style style:name="T32" style:family="text">
      <style:text-properties style:use-window-font-color="true" loext:opacity="0%" style:font-name="Liberation Serif" fo:font-weight="bold" officeooo:rsid="01ce7fe0" style:font-weight-asian="bold" style:language-complex="ar" style:country-complex="SA" style:font-weight-complex="bold"/>
    </style:style>
    <style:style style:name="T33" style:family="text">
      <style:text-properties style:use-window-font-color="true" loext:opacity="0%" style:font-name="Liberation Serif" fo:font-weight="bold" officeooo:rsid="01e44c4a" style:font-weight-asian="bold" style:language-complex="ar" style:country-complex="SA" style:font-weight-complex="bold"/>
    </style:style>
    <style:style style:name="T34" style:family="text">
      <style:text-properties style:use-window-font-color="true" loext:opacity="0%" style:font-name="Liberation Serif" fo:font-size="12pt" officeooo:rsid="01d07ada" style:font-size-asian="12pt" style:font-weight-asian="normal" style:font-size-complex="12pt" style:language-complex="ar" style:country-complex="SA" style:font-weight-complex="normal"/>
    </style:style>
    <style:style style:name="T35" style:family="text">
      <style:text-properties style:use-window-font-color="true" loext:opacity="0%" style:font-name="Liberation Serif" fo:font-size="12pt" fo:font-weight="normal" officeooo:rsid="01eb1a08" style:font-size-asian="12pt" style:font-weight-asian="normal" style:font-size-complex="12pt" style:language-complex="ar" style:country-complex="SA" style:font-weight-complex="normal"/>
    </style:style>
    <style:style style:name="T36" style:family="text">
      <style:text-properties style:use-window-font-color="true" loext:opacity="0%" style:font-name="Liberation Serif" fo:font-weight="normal" officeooo:rsid="01babecf" style:font-weight-asian="normal" style:language-complex="ar" style:country-complex="SA" style:font-weight-complex="normal"/>
    </style:style>
    <style:style style:name="T37" style:family="text">
      <style:text-properties style:use-window-font-color="true" loext:opacity="0%" style:font-name="Liberation Serif" fo:font-weight="normal" officeooo:rsid="01eb1a08" style:font-weight-asian="normal" style:language-complex="ar" style:country-complex="SA" style:font-weight-complex="normal"/>
    </style:style>
    <style:style style:name="T38" style:family="text">
      <style:text-properties style:use-window-font-color="true" loext:opacity="0%" style:font-name="Liberation Serif" fo:font-weight="normal" officeooo:rsid="01ee9d23" style:font-weight-asian="normal" style:language-complex="ar" style:country-complex="SA" style:font-weight-complex="normal"/>
    </style:style>
    <style:style style:name="T39" style:family="text">
      <style:text-properties style:use-window-font-color="true" loext:opacity="0%" style:font-name="Liberation Serif" fo:font-weight="normal" officeooo:rsid="01f023af" style:font-weight-asian="normal" style:language-complex="ar" style:country-complex="SA" style:font-weight-complex="normal"/>
    </style:style>
    <style:style style:name="T40" style:family="text">
      <style:text-properties fo:font-weight="normal" officeooo:rsid="01dbbe2a" style:font-weight-asian="normal" style:font-weight-complex="normal"/>
    </style:style>
    <style:style style:name="T41" style:family="text">
      <style:text-properties fo:font-weight="normal" officeooo:rsid="02038b52" style:font-weight-asian="normal" style:font-weight-complex="normal"/>
    </style:style>
    <style:style style:name="T42" style:family="text">
      <style:text-properties fo:font-weight="normal" officeooo:rsid="02447cef" style:font-weight-asian="normal" style:font-weight-complex="normal"/>
    </style:style>
    <style:style style:name="T43" style:family="text">
      <style:text-properties officeooo:rsid="018d8d9a"/>
    </style:style>
    <style:style style:name="T44" style:family="text">
      <style:text-properties officeooo:rsid="019ca75e"/>
    </style:style>
    <style:style style:name="T45" style:family="text">
      <style:text-properties officeooo:rsid="01babab4"/>
    </style:style>
    <style:style style:name="T46" style:family="text">
      <style:text-properties officeooo:rsid="01c0368b"/>
    </style:style>
    <style:style style:name="T47" style:family="text">
      <style:text-properties officeooo:rsid="01ca73b2"/>
    </style:style>
    <style:style style:name="T48" style:family="text">
      <style:text-properties officeooo:rsid="01ce5906"/>
    </style:style>
    <style:style style:name="T49" style:family="text">
      <style:text-properties officeooo:rsid="01d50401"/>
    </style:style>
    <style:style style:name="T50" style:family="text">
      <style:text-properties officeooo:rsid="01daed57"/>
    </style:style>
    <style:style style:name="T51" style:family="text">
      <style:text-properties officeooo:rsid="01dbbe2a"/>
    </style:style>
    <style:style style:name="T52" style:family="text">
      <style:text-properties fo:color="#000000" loext:opacity="100%" style:font-name="Liberation Serif" fo:font-weight="normal" officeooo:rsid="01ee9d23" style:font-weight-asian="normal" style:language-complex="ar" style:country-complex="SA" style:font-weight-complex="normal"/>
    </style:style>
    <style:style style:name="T53" style:family="text">
      <style:text-properties officeooo:rsid="01debed6"/>
    </style:style>
    <style:style style:name="T54" style:family="text">
      <style:text-properties officeooo:rsid="01e44c4a"/>
    </style:style>
    <style:style style:name="T55" style:family="text">
      <style:text-properties officeooo:rsid="01e458cf"/>
    </style:style>
    <style:style style:name="T56" style:family="text">
      <style:text-properties officeooo:rsid="01e49498"/>
    </style:style>
    <style:style style:name="T57" style:family="text">
      <style:text-properties officeooo:rsid="01e573d3"/>
    </style:style>
    <style:style style:name="T58" style:family="text">
      <style:text-properties officeooo:rsid="01ee9d23"/>
    </style:style>
    <style:style style:name="T59" style:family="text">
      <style:text-properties officeooo:rsid="01ef3c4d"/>
    </style:style>
    <style:style style:name="T60" style:family="text">
      <style:text-properties officeooo:rsid="01f2cbd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31">Of. <text:span text:style-name="T49">2</text:span><text:span text:style-name="T50">2</text:span><text:span text:style-name="T53">1</text:span>/20<text:span text:style-name="T46">2</text:span><text:span text:style-name="T53">3</text:span></text:p>
      <text:p text:style-name="P13">Agudo, <text:span text:style-name="T48">2</text:span><text:span text:style-name="T53">8</text:span><text:span text:style-name="T45"> </text:span>de <text:span text:style-name="T44">dezembro </text:span>de 20<text:span text:style-name="T46">2</text:span><text:span text:style-name="T53">3</text:span>.</text:p>
      <text:p text:style-name="P3"/>
      <text:p text:style-name="P6"/>
      <text:p text:style-name="P5">Assunto: <text:span text:style-name="T1">Comunicação de </text:span><text:span text:style-name="T2">devolução</text:span><text:span text:style-name="T1"> de duodécimo excedente </text:span><text:span text:style-name="T2">e repasse d</text:span><text:span text:style-name="T3">e</text:span><text:span text:style-name="T2"> valor arrecadado d</text:span><text:span text:style-name="T4">o</text:span><text:span text:style-name="T2"> </text:span><text:span text:style-name="T4">C</text:span><text:span text:style-name="T2">oncurso </text:span><text:span text:style-name="T4">Público 1/2023.</text:span></text:p>
      <text:p text:style-name="P3"/>
      <text:p text:style-name="P4">Excelentíssimo Senhor Prefeito Municipal de Agudo:</text:p>
      <text:p text:style-name="P9"/>
      <text:p text:style-name="P26"><text:span text:style-name="T6">A Câmara Municipal informa que realizou a transferência de R$ </text:span><text:span text:style-name="T24">361.217,49</text:span><text:span text:style-name="T20"> </text:span><text:span text:style-name="T23">do </text:span><text:span text:style-name="T6">valor excedente do duodécimo recebido no exercício </text:span><text:span text:style-name="T20">e a transferência </text:span><text:span text:style-name="T23">de</text:span><text:span text:style-name="T20"> R$ 67.618,50 </text:span><text:span text:style-name="T23">do </text:span><text:span text:style-name="T20">valor arrecadado das inscrições do Concurso Público do Edital 1/2023</text:span><text:span text:style-name="T6">. A operação foi </text:span><text:span text:style-name="T7">efetivada através do</text:span><text:span text:style-name="T9">s</text:span><text:span text:style-name="T7"> Recibo</text:span><text:span text:style-name="T9">s</text:span><text:span text:style-name="T7"> de Transferência </text:span><text:span text:style-name="T14">n</text:span><text:span text:style-name="T31">º</text:span><text:span text:style-name="T34"> </text:span><text:span text:style-name="T35">19086586</text:span><text:span text:style-name="T36"> </text:span><text:span text:style-name="T9">de R$ </text:span><text:span text:style-name="T37">39.531,55</text:span><text:span text:style-name="T32"> </text:span><text:span text:style-name="T12">em 2</text:span><text:span text:style-name="T21">8</text:span><text:span text:style-name="T12">.12.202</text:span><text:span text:style-name="T21">3</text:span><text:span text:style-name="T12"> da Caixa Econômica Federal,</text:span><text:span text:style-name="T13"> </text:span><text:span text:style-name="T14">nº </text:span><text:span text:style-name="T28">849519</text:span><text:span text:style-name="T38"> d</text:span><text:span text:style-name="T9">e R$ </text:span><text:span text:style-name="T39">15.116,92</text:span><text:span text:style-name="T18">, </text:span><text:span text:style-name="T14">nº </text:span><text:span text:style-name="T52">849476</text:span><text:span text:style-name="T14"> de R$ </text:span><text:span text:style-name="T38">67.618,50</text:span><text:span text:style-name="T14"> </text:span><text:span text:style-name="T22">e nº </text:span><text:span text:style-name="T26">849466</text:span><text:span text:style-name="T33"> </text:span><text:span text:style-name="T22">de R$ </text:span><text:span text:style-name="T26">306.569,02</text:span><text:span text:style-name="T33"> </text:span><text:span text:style-name="T14">do Banrisul </text:span><text:span text:style-name="T15">em 2</text:span><text:span text:style-name="T22">8</text:span><text:span text:style-name="T15">.12.202</text:span><text:span text:style-name="T22">3</text:span><text:span text:style-name="T14">, </text:span><text:span text:style-name="T7">à tesouraria, para fins de contabilização..</text:span></text:p>
      <text:p text:style-name="P28"><text:span text:style-name="T8">O</text:span><text:span text:style-name="T5">utrossim, r</text:span><text:span text:style-name="T8">oga-se seja dado a este recurso </text:span><text:span text:style-name="T16">de R$ </text:span><text:span text:style-name="T22">428.83</text:span><text:span text:style-name="T27">5</text:span><text:span text:style-name="T22">,</text:span><text:span text:style-name="T27">99</text:span><text:span text:style-name="T16"> </text:span><text:span text:style-name="T23">o </text:span><text:span text:style-name="T8">alcance </text:span><text:span text:style-name="T23">de </text:span><text:span text:style-name="T8">benefício direto à população,</text:span><text:span text:style-name="T17"> </text:span><text:span text:style-name="T5">atendendo pedidos das entidades abaixo relacionadas:</text:span></text:p>
      <text:p text:style-name="P24"/>
      <text:p text:style-name="P29"><text:span text:style-name="T5">1) Secretaria de Agricultura </text:span><text:span text:style-name="T11">R$</text:span><text:span text:style-name="T19"> </text:span><text:span text:style-name="T5">1</text:span><text:span text:style-name="T25">0</text:span><text:span text:style-name="T5">0.000,00</text:span></text:p>
      <text:p text:style-name="P29"><text:span text:style-name="T26">2</text:span><text:span text:style-name="T5">) Secretaria de Obras </text:span><text:span text:style-name="T11">R$</text:span><text:span text:style-name="T19"> </text:span><text:span text:style-name="T5">1</text:span><text:span text:style-name="T29">6</text:span><text:span text:style-name="T5">0.000,00</text:span></text:p>
      <text:p text:style-name="P29"><text:span text:style-name="T5">3) Secretaria de Esportes </text:span><text:span text:style-name="T11">R$</text:span><text:span text:style-name="T19"> </text:span><text:span text:style-name="T5">50.000,00</text:span></text:p>
      <text:p text:style-name="P27"><text:span text:style-name="T26">4</text:span><text:span text:style-name="T5">) </text:span><text:span text:style-name="T10">Associação Hospital Agudo </text:span><text:span text:style-name="T11">R$</text:span><text:span text:style-name="T19"> </text:span><text:span text:style-name="T30">63.835,99</text:span></text:p>
      <text:p text:style-name="P22"><text:span text:style-name="T58">5</text:span>) <text:span text:style-name="T54">Bombeiros de Agudo</text:span><text:span text:style-name="T51"> R$ </text:span><text:span text:style-name="T59">20</text:span><text:span text:style-name="T54">.000,00</text:span></text:p>
      <text:p text:style-name="P21"><text:span text:style-name="T51">3</text:span>) <text:span text:style-name="T51">ATRA- Associação das Trabalhadoras Rurais R$ </text:span><text:span text:style-name="T54">5</text:span><text:span text:style-name="T51">.000,00</text:span></text:p>
      <text:p text:style-name="P23">4) <text:span text:style-name="T55">Rádio Alternativa </text:span>R$ 1<text:span text:style-name="T60">0</text:span>.000,00</text:p>
      <text:p text:style-name="P25">5) Secretaria de Educação R$ 20.000,00</text:p>
      <text:p text:style-name="P23"/>
      <text:p text:style-name="P20"><text:s text:c="10"/>Atenciosamente,</text:p>
      <text:p text:style-name="P17"/>
      <text:p text:style-name="P18"/>
      <text:p text:style-name="P19"><text:tab/>Ver. <text:span text:style-name="T56">Bode</text:span></text:p>
      <text:p text:style-name="P10"><text:span text:style-name="T43"><text:tab/>Presidente</text:span>.</text:p>
      <text:p text:style-name="P7"/>
      <text:p text:style-name="P8"/>
      <text:p text:style-name="P8"/>
      <text:p text:style-name="P14"/>
      <text:p text:style-name="P14"/>
      <text:p text:style-name="P14"/>
      <text:p text:style-name="P11">Ao <text:span text:style-name="T47">S</text:span>enhor</text:p>
      <text:p text:style-name="P15"><text:span text:style-name="Strong_20_Emphasis"><text:span text:style-name="T41">Luís Henrique </text:span></text:span><text:span text:style-name="Strong_20_Emphasis"><text:span text:style-name="T42">K</text:span></text:span><text:span text:style-name="Strong_20_Emphasis"><text:span text:style-name="T41">ittel</text:span></text:span><text:span text:style-name="Strong_20_Emphasis"><text:span text:style-name="T40">,</text:span></text:span></text:p>
      <text:p text:style-name="P12">Prefeito Municipal <text:span text:style-name="T57">de Agudo</text:span></text:p>
      <text:p text:style-name="P16">NESTA CIDAD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non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08-01-24T15:30:05</meta:creation-date>
    <dc:date>2023-12-28T11:06:43.237000000</dc:date>
    <dc:language>pt-BR</dc:language>
    <meta:editing-cycles>823</meta:editing-cycles>
    <meta:editing-duration>PT15H39M54S</meta:editing-duration>
    <meta:print-date>2023-12-28T10:21:10.058000000</meta:print-date>
    <meta:document-statistic meta:table-count="0" meta:image-count="1" meta:object-count="0" meta:page-count="1" meta:paragraph-count="22" meta:word-count="199" meta:character-count="1314" meta:non-whitespace-character-count="1124"/>
    <meta:user-defined meta:name="Info 1"/>
    <meta:user-defined meta:name="Info 2"/>
    <meta:user-defined meta:name="Info 3"/>
    <meta:user-defined meta:name="Info 4"/>
  </office:meta>
</office:document-meta>
</file>