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ea2143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ea2143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e7514d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f053f9" style:font-size-asian="12pt" style:font-size-complex="12pt" style:language-complex="ar" style:country-complex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038b52" style:font-weight-asian="normal" style:font-weight-complex="normal"/>
    </style:style>
    <style:style style:name="T18" style:family="text">
      <style:text-properties fo:font-weight="normal" officeooo:rsid="02447cef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c2ba8b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51485f4" style:language-complex="ar" style:country-complex="SA"/>
    </style:style>
    <style:style style:name="T24" style:family="text">
      <style:text-properties style:font-name="Liberation Serif" officeooo:rsid="05cde917" style:language-complex="ar" style:country-complex="SA"/>
    </style:style>
    <style:style style:name="T25" style:family="text">
      <style:text-properties style:font-name="Liberation Serif" officeooo:rsid="05e5d38c" style:language-complex="ar" style:country-complex="SA"/>
    </style:style>
    <style:style style:name="T26" style:family="text">
      <style:text-properties style:font-name="Liberation Serif" officeooo:rsid="05ea2143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51485f4"/>
    </style:style>
    <style:style style:name="T35" style:family="text">
      <style:text-properties officeooo:rsid="05776ce6"/>
    </style:style>
    <style:style style:name="T36" style:family="text">
      <style:text-properties officeooo:rsid="05ac5432"/>
    </style:style>
    <style:style style:name="T37" style:family="text">
      <style:text-properties officeooo:rsid="05aef1de"/>
    </style:style>
    <style:style style:name="T38" style:family="text">
      <style:text-properties officeooo:rsid="05c4e490"/>
    </style:style>
    <style:style style:name="T39" style:family="text">
      <style:text-properties officeooo:rsid="05e5d38c"/>
    </style:style>
    <style:style style:name="T40" style:family="text">
      <style:text-properties officeooo:rsid="05f053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2</text:span><text:span text:style-name="T40">18</text:span><text:span text:style-name="T36">/</text:span>20<text:span text:style-name="T28">2</text:span><text:span text:style-name="T32">3</text:span></text:p>
      <text:p text:style-name="P7">Agudo, <text:span text:style-name="T38">1</text:span><text:span text:style-name="T40">9</text:span><text:span text:style-name="T30"> </text:span>de <text:span text:style-name="T37">dez</text:span><text:span text:style-name="T35">em</text:span><text:span text:style-name="T34">br</text:span><text:span text:style-name="T33">o</text:span><text:span text:style-name="T31"> </text:span>de 20<text:span text:style-name="T28">2</text:span><text:span text:style-name="T32">3</text:span>.</text:p>
      <text:p text:style-name="P16"/>
      <text:p text:style-name="P6">Ao senhor</text:p>
      <text:p text:style-name="P16"><text:span text:style-name="Strong_20_Emphasis"><text:span text:style-name="T17">Luís Henrique </text:span></text:span><text:span text:style-name="Strong_20_Emphasis"><text:span text:style-name="T18">K</text:span></text:span><text:span text:style-name="Strong_20_Emphasis"><text:span text:style-name="T17">ittel</text:span></text:span><text:span text:style-name="T19">,</text:span></text:p>
      <text:p text:style-name="P4"><text:span text:style-name="T16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5">10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20">vação do Projeto de Lei</text:span><text:span text:style-name="T23"> </text:span><text:span text:style-name="T20">nº </text:span><text:span text:style-name="T24">1</text:span><text:span text:style-name="T25">0</text:span><text:span text:style-name="T26">6</text:span><text:span text:style-name="T20">/20</text:span><text:span text:style-name="T21">2</text:span><text:span text:style-name="T22">3</text:span><text:span text:style-name="T20">, que “</text:span><text:span text:style-name="T27">ALTERA A LEI MUNICIPAL 2.130, DE 10 DE JULHO DE 2019 E DÁ OUTRAS PROVIDÊNCIAS</text:span><text:span text:style-name="T20">”, encaminhamos anexo o Autógraf</text:span><text:span text:style-name="T6">o nº </text:span><text:span text:style-name="T9">1</text:span><text:span text:style-name="T10">10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5">Bode</text:span><text:span text:style-name="T12">,</text:span></text:p>
      <text:p text:style-name="P13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9T08:14:55.560989810</dc:date>
    <dc:language>pt-BR</dc:language>
    <meta:editing-cycles>1166</meta:editing-cycles>
    <meta:editing-duration>PT23H11M10S</meta:editing-duration>
    <meta:print-date>2023-12-04T17:58:30.409032296</meta:print-date>
    <meta:document-statistic meta:table-count="0" meta:image-count="1" meta:object-count="0" meta:page-count="1" meta:paragraph-count="13" meta:word-count="67" meta:character-count="428" meta:non-whitespace-character-count="373"/>
    <meta:user-defined meta:name="Info 1"/>
    <meta:user-defined meta:name="Info 2"/>
    <meta:user-defined meta:name="Info 3"/>
    <meta:user-defined meta:name="Info 4"/>
  </office:meta>
</office:document-meta>
</file>