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fe426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e97723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f1551a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fo:font-weight="bold" officeooo:rsid="04e97723" style:font-size-asian="12pt" style:font-size-complex="12pt"/>
    </style:style>
    <style:style style:name="T27" style:family="text">
      <style:text-properties officeooo:rsid="014dc506"/>
    </style:style>
    <style:style style:name="T28" style:family="text">
      <style:text-properties officeooo:rsid="04ba891c"/>
    </style:style>
    <style:style style:name="T29" style:family="text">
      <style:text-properties officeooo:rsid="04cbaef1"/>
    </style:style>
    <style:style style:name="T30" style:family="text">
      <style:text-properties officeooo:rsid="04e7ef8d"/>
    </style:style>
    <style:style style:name="T31" style:family="text">
      <style:text-properties officeooo:rsid="04f16c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0">21</text:span><text:span text:style-name="T31">6</text:span>/20<text:span text:style-name="T9">2</text:span><text:span text:style-name="T13">3</text:span></text:p>
      <text:p text:style-name="P8">Agudo, <text:span text:style-name="T30">18</text:span><text:span text:style-name="T11"> </text:span>de <text:span text:style-name="T30">dez</text:span><text:span text:style-name="T29">emb</text:span><text:span text:style-name="T28">ro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4">Assunto: </text:span><text:span text:style-name="T25">Encaminhamento de Indicaç</text:span><text:span text:style-name="T26">ão</text:span><text:span text:style-name="T25">.</text:span></text:p>
      <text:p text:style-name="P6"/>
      <text:p text:style-name="P6"/>
      <text:p text:style-name="P10"><text:span text:style-name="T27">Excelentíssimo Senhor Prefeito Municipal de Agudo</text:span>:</text:p>
      <text:p text:style-name="P11"/>
      <text:p text:style-name="P12"><text:span text:style-name="T14">Encaminhamos a Indicaç</text:span><text:span text:style-name="T19">ão</text:span><text:span text:style-name="T18"> </text:span><text:span text:style-name="T14">abaixo listada, de autoria d</text:span><text:span text:style-name="T17">a</text:span><text:span text:style-name="T15"> </text:span><text:span text:style-name="T16">Ver</text:span><text:span text:style-name="T17">. </text:span><text:span text:style-name="T18">Professor Tiago Janner</text:span><text:span text:style-name="T14">:</text:span></text:p>
      <text:p text:style-name="P13"><text:span text:style-name="T20">a) </text:span><text:span text:style-name="T23">q</text:span><text:span text:style-name="T22">ue o Poder Executivo desaproprie a área requerida pela Associação Agudense de Voo Livre para as práticas esportivas e de interesse turístico a serem desenvolvidas no local.</text:span></text:p>
      <text:p text:style-name="P9"/>
      <text:p text:style-name="P15">Atenciosamente,</text:p>
      <text:p text:style-name="P16"/>
      <text:p text:style-name="P16"/>
      <text:p text:style-name="P16"/>
      <text:p text:style-name="P17"><text:span text:style-name="T1">Ver.</text:span><text:span text:style-name="T2"> </text:span><text:span text:style-name="T3">Auro Kirinus</text:span><text:span text:style-name="T4">,</text:span></text:p>
      <text:p text:style-name="P14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8T16:17:38.093155386</dc:date>
    <dc:language>pt-BR</dc:language>
    <meta:editing-cycles>1059</meta:editing-cycles>
    <meta:editing-duration>PT21H43M</meta:editing-duration>
    <meta:print-date>2023-03-28T08:42:25.132440410</meta:print-date>
    <meta:document-statistic meta:table-count="0" meta:image-count="1" meta:object-count="0" meta:page-count="1" meta:paragraph-count="14" meta:word-count="74" meta:character-count="502" meta:non-whitespace-character-count="441"/>
    <meta:user-defined meta:name="Info 1"/>
    <meta:user-defined meta:name="Info 2"/>
    <meta:user-defined meta:name="Info 3"/>
    <meta:user-defined meta:name="Info 4"/>
  </office:meta>
</office:document-meta>
</file>