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e26552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de97be"/>
    </style:style>
    <style:style style:name="T6" style:family="text">
      <style:text-properties fo:font-weight="bold" officeooo:rsid="05e3a89c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de97b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e3a89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cde917" style:language-complex="ar" style:country-complex="SA"/>
    </style:style>
    <style:style style:name="T26" style:family="text">
      <style:text-properties style:font-name="Liberation Serif" officeooo:rsid="05e21a27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51485f4"/>
    </style:style>
    <style:style style:name="T35" style:family="text">
      <style:text-properties officeooo:rsid="05776ce6"/>
    </style:style>
    <style:style style:name="T36" style:family="text">
      <style:text-properties officeooo:rsid="05ac5432"/>
    </style:style>
    <style:style style:name="T37" style:family="text">
      <style:text-properties officeooo:rsid="05aef1de"/>
    </style:style>
    <style:style style:name="T38" style:family="text">
      <style:text-properties officeooo:rsid="05c4e490"/>
    </style:style>
    <style:style style:name="T39" style:family="text">
      <style:text-properties officeooo:rsid="05e3430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</text:span><text:span text:style-name="T39">13</text:span><text:span text:style-name="T36">/</text:span>20<text:span text:style-name="T28">2</text:span><text:span text:style-name="T32">3</text:span></text:p>
      <text:p text:style-name="P7">Agudo, <text:span text:style-name="T38">11</text:span><text:span text:style-name="T30"> </text:span>de <text:span text:style-name="T37">dez</text:span><text:span text:style-name="T35">em</text:span><text:span text:style-name="T34">br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6">0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4"> </text:span><text:span text:style-name="T21">nº </text:span><text:span text:style-name="T25">1</text:span><text:span text:style-name="T26">09</text:span><text:span text:style-name="T21">/20</text:span><text:span text:style-name="T22">2</text:span><text:span text:style-name="T23">3</text:span><text:span text:style-name="T21">, que “</text:span><text:span text:style-name="T27">AUTORIZA A EXCEPCIONAL PRORROGAÇÃO DE CONTRATO DE SERVIÇO TEMPORÁRIO DE QUE TRATA A LEI MUNICIPAL N.º 2.387/2023, NA FORMA QUE ESPECIFICA</text:span><text:span text:style-name="T21">”, encaminhamos anexo o Autógraf</text:span><text:span text:style-name="T7">o nº </text:span><text:span text:style-name="T10">1</text:span><text:span text:style-name="T12">07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6">Auro Kirinus</text:span><text:span text:style-name="T14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8:21:33.322453605</dc:date>
    <dc:language>pt-BR</dc:language>
    <meta:editing-cycles>1164</meta:editing-cycles>
    <meta:editing-duration>PT23H9M1S</meta:editing-duration>
    <meta:print-date>2023-12-04T17:58:30.409032296</meta:print-date>
    <meta:document-statistic meta:table-count="0" meta:image-count="1" meta:object-count="0" meta:page-count="1" meta:paragraph-count="13" meta:word-count="74" meta:character-count="496" meta:non-whitespace-character-count="434"/>
    <meta:user-defined meta:name="Info 1"/>
    <meta:user-defined meta:name="Info 2"/>
    <meta:user-defined meta:name="Info 3"/>
    <meta:user-defined meta:name="Info 4"/>
  </office:meta>
</office:document-meta>
</file>