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56a4d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d4ffd9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d4ffd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cde917" style:language-complex="ar" style:country-complex="SA"/>
    </style:style>
    <style:style style:name="T24" style:family="text">
      <style:text-properties style:font-name="Liberation Serif" officeooo:rsid="05d4ffd9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51485f4"/>
    </style:style>
    <style:style style:name="T33" style:family="text">
      <style:text-properties officeooo:rsid="05776ce6"/>
    </style:style>
    <style:style style:name="T34" style:family="text">
      <style:text-properties officeooo:rsid="05ac5432"/>
    </style:style>
    <style:style style:name="T35" style:family="text">
      <style:text-properties officeooo:rsid="05aef1de"/>
    </style:style>
    <style:style style:name="T36" style:family="text">
      <style:text-properties officeooo:rsid="05c4e490"/>
    </style:style>
    <style:style style:name="T37" style:family="text">
      <style:text-properties officeooo:rsid="05de169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2</text:span><text:span text:style-name="T37">11</text:span><text:span text:style-name="T34">/</text:span>20<text:span text:style-name="T26">2</text:span><text:span text:style-name="T30">3</text:span></text:p>
      <text:p text:style-name="P7">Agudo, <text:span text:style-name="T36">11</text:span><text:span text:style-name="T28"> </text:span>de <text:span text:style-name="T35">dez</text:span><text:span text:style-name="T33">em</text:span><text:span text:style-name="T32">br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5">5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10</text:span><text:span text:style-name="T24">2</text:span><text:span text:style-name="T19">/20</text:span><text:span text:style-name="T20">2</text:span><text:span text:style-name="T21">3</text:span><text:span text:style-name="T19">, que “</text:span><text:span text:style-name="T25">DEFINE AS ATIVIDADES INSALUBRES E PERIGOSAS PARA EFEITOS DE PERCEPÇÃO DO ADICIONAL CORRESPONDENTE</text:span><text:span text:style-name="T19">”, encaminhamos anexo o Autógraf</text:span><text:span text:style-name="T6">o nº </text:span><text:span text:style-name="T9">10</text:span><text:span text:style-name="T10">5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1T17:58:51.892474749</dc:date>
    <dc:language>pt-BR</dc:language>
    <meta:editing-cycles>1157</meta:editing-cycles>
    <meta:editing-duration>PT23H6M2S</meta:editing-duration>
    <meta:print-date>2023-12-04T17:58:30.409032296</meta:print-date>
    <meta:document-statistic meta:table-count="0" meta:image-count="1" meta:object-count="0" meta:page-count="1" meta:paragraph-count="13" meta:word-count="66" meta:character-count="456" meta:non-whitespace-character-count="402"/>
    <meta:user-defined meta:name="Info 1"/>
    <meta:user-defined meta:name="Info 2"/>
    <meta:user-defined meta:name="Info 3"/>
    <meta:user-defined meta:name="Info 4"/>
  </office:meta>
</office:document-meta>
</file>