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c6c97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c5a746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5a746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c5a746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51485f4"/>
    </style:style>
    <style:style style:name="T32" style:family="text">
      <style:text-properties officeooo:rsid="05776ce6"/>
    </style:style>
    <style:style style:name="T33" style:family="text">
      <style:text-properties officeooo:rsid="05ac5432"/>
    </style:style>
    <style:style style:name="T34" style:family="text">
      <style:text-properties officeooo:rsid="05aef1de"/>
    </style:style>
    <style:style style:name="T35" style:family="text">
      <style:text-properties officeooo:rsid="05c4e490"/>
    </style:style>
    <style:style style:name="T36" style:family="text">
      <style:text-properties officeooo:rsid="05cd152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3">2</text:span><text:span text:style-name="T36">08</text:span><text:span text:style-name="T33">/</text:span>20<text:span text:style-name="T25">2</text:span><text:span text:style-name="T29">3</text:span></text:p>
      <text:p text:style-name="P7">Agudo, <text:span text:style-name="T35">11</text:span><text:span text:style-name="T27"> </text:span>de <text:span text:style-name="T34">dez</text:span><text:span text:style-name="T32">em</text:span><text:span text:style-name="T31">br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0</text:span><text:span text:style-name="T5">2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2"> </text:span><text:span text:style-name="T19">nº </text:span><text:span text:style-name="T23">99</text:span><text:span text:style-name="T19">/20</text:span><text:span text:style-name="T20">2</text:span><text:span text:style-name="T21">3</text:span><text:span text:style-name="T19">, que “</text:span><text:span text:style-name="T24">INSTITUI O PROGRAMA ‘TROCA PREMIADA’ NO MUNICÍPIO DE AGUDO E DÁ OUTRAS PROVIDÊNCIAS</text:span><text:span text:style-name="T19">”, encaminhamos anexo o Autógraf</text:span><text:span text:style-name="T6">o nº </text:span><text:span text:style-name="T9">10</text:span><text:span text:style-name="T10">2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1">Ver</text:span><text:span text:style-name="T13">. </text:span><text:span text:style-name="T14">Auro Kirinus</text:span><text:span text:style-name="T12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1T17:48:21.834182721</dc:date>
    <dc:language>pt-BR</dc:language>
    <meta:editing-cycles>1152</meta:editing-cycles>
    <meta:editing-duration>PT23H3M4S</meta:editing-duration>
    <meta:print-date>2023-12-04T17:58:30.409032296</meta:print-date>
    <meta:document-statistic meta:table-count="0" meta:image-count="1" meta:object-count="0" meta:page-count="1" meta:paragraph-count="13" meta:word-count="66" meta:character-count="441" meta:non-whitespace-character-count="387"/>
    <meta:user-defined meta:name="Info 1"/>
    <meta:user-defined meta:name="Info 2"/>
    <meta:user-defined meta:name="Info 3"/>
    <meta:user-defined meta:name="Info 4"/>
  </office:meta>
</office:document-meta>
</file>