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8dbc87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bac3cc"/>
    </style:style>
    <style:style style:name="T5" style:family="text">
      <style:text-properties fo:font-weight="bold" officeooo:rsid="05c0fdfa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bac3c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c0fdf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bac3cc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51485f4"/>
    </style:style>
    <style:style style:name="T32" style:family="text">
      <style:text-properties officeooo:rsid="05776ce6"/>
    </style:style>
    <style:style style:name="T33" style:family="text">
      <style:text-properties officeooo:rsid="05ac5432"/>
    </style:style>
    <style:style style:name="T34" style:family="text">
      <style:text-properties officeooo:rsid="05aef1de"/>
    </style:style>
    <style:style style:name="T35" style:family="text">
      <style:text-properties officeooo:rsid="05bf232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2</text:span><text:span text:style-name="T35">06</text:span><text:span text:style-name="T33">/</text:span>20<text:span text:style-name="T25">2</text:span><text:span text:style-name="T29">3</text:span></text:p>
      <text:p text:style-name="P7">Agudo, <text:span text:style-name="T34">4</text:span><text:span text:style-name="T27"> </text:span>de <text:span text:style-name="T34">dez</text:span><text:span text:style-name="T32">em</text:span><text:span text:style-name="T31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100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107</text:span><text:span text:style-name="T19">/20</text:span><text:span text:style-name="T20">2</text:span><text:span text:style-name="T21">3</text:span><text:span text:style-name="T19">, que “</text:span><text:span text:style-name="T24">CRIA O FUNDO MUNICIPAL DE DEFESA CIVIL – FUMPDEC DO MUNICÍPIO DE AGUDO/RS</text:span><text:span text:style-name="T19">”, encaminhamos anexo o Autógraf</text:span><text:span text:style-name="T6">o nº </text:span><text:span text:style-name="T10">100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04T20:54:05.188945209</dc:date>
    <dc:language>pt-BR</dc:language>
    <meta:editing-cycles>1146</meta:editing-cycles>
    <meta:editing-duration>PT22H59M59S</meta:editing-duration>
    <meta:print-date>2023-12-04T17:58:30.409032296</meta:print-date>
    <meta:document-statistic meta:table-count="0" meta:image-count="1" meta:object-count="0" meta:page-count="1" meta:paragraph-count="13" meta:word-count="65" meta:character-count="431" meta:non-whitespace-character-count="377"/>
    <meta:user-defined meta:name="Info 1"/>
    <meta:user-defined meta:name="Info 2"/>
    <meta:user-defined meta:name="Info 3"/>
    <meta:user-defined meta:name="Info 4"/>
  </office:meta>
</office:document-meta>
</file>