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EmbeddedDatabase/content.xml" manifest:media-type="text/xml"/>
  <manifest:file-entry manifest:full-path="EmbeddedDatabase/settings.xml" manifest:media-type="text/xml"/>
  <manifest:file-entry manifest:full-path="EmbeddedDatabase/" manifest:version="1.2" manifest:media-type="application/vnd.oasis.opendocument.bas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21a04b2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officeooo:paragraph-rsid="0235a212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21a04b2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21a04b2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fo:font-weight="normal" officeooo:rsid="0236ed39" officeooo:paragraph-rsid="0252657f" fo:background-color="#ffffff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paragraph-rsid="024f4cd6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rsid="02bcc0f0" officeooo:paragraph-rsid="021a04b2" style:font-size-asian="12pt" style:font-weight-asian="norm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252657f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2650b37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279e302"/>
    </style:style>
    <style:style style:name="P16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officeooo:paragraph-rsid="026d0b6c"/>
    </style:style>
    <style:style style:name="P17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style:font-name="Liberation Serif" fo:font-weight="normal" officeooo:paragraph-rsid="029c37a0" style:font-weight-asian="normal" style:font-weight-complex="normal"/>
    </style:style>
    <style:style style:name="P18" style:family="paragraph" style:parent-style-name="Standard">
      <loext:graphic-properties draw:fill="none"/>
      <style:paragraph-properties fo:margin-left="6.241cm" fo:margin-right="0cm" fo:text-align="justify" style:justify-single-word="false" fo:text-indent="2.501cm" style:auto-text-indent="false" fo:background-color="transparent" style:writing-mode="lr-tb"/>
      <style:text-properties style:use-window-font-color="true" style:font-name="Liberation Serif" fo:font-size="12pt" officeooo:rsid="02e131b2" officeooo:paragraph-rsid="024f4cd6" style:font-size-asian="12pt" style:font-weight-asian="normal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officeooo:paragraph-rsid="024f4cd6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style:use-window-font-color="true" style:font-name="Liberation Serif" fo:font-size="12pt" fo:font-weight="normal" officeooo:rsid="02a4777c" officeooo:paragraph-rsid="02a4777c" style:font-size-asian="12pt" style:font-weight-asian="normal" style:font-size-complex="12pt" style:font-weight-complex="normal"/>
    </style:style>
    <style:style style:name="T1" style:family="text">
      <style:text-properties style:use-window-font-color="true" fo:font-size="12pt" style:text-underline-style="none" fo:font-weight="normal" officeooo:rsid="0236ed3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" style:family="text">
      <style:text-properties style:use-window-font-color="true" fo:font-size="12pt" fo:language="es" fo:country="ES" style:font-size-asian="12pt" style:language-asian="zxx" style:country-asian="none" style:font-size-complex="12pt" style:language-complex="ar" style:country-complex="SA"/>
    </style:style>
    <style:style style:name="T3" style:family="text">
      <style:text-properties style:use-window-font-color="true" fo:font-size="12pt" fo:language="es" fo:country="ES" fo:font-weight="normal" officeooo:rsid="0236ed39" fo:background-color="#ffffff" loext:char-shading-value="0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4" style:family="text">
      <style:text-properties style:use-window-font-color="true" style:font-name="Liberation Serif" officeooo:rsid="02b731ff" style:font-weight-asian="normal" style:language-complex="ar" style:country-complex="SA" style:font-weight-complex="normal"/>
    </style:style>
    <style:style style:name="T5" style:family="text">
      <style:text-properties style:use-window-font-color="true" style:font-name="Liberation Serif" officeooo:rsid="02bb2707" style:font-weight-asian="normal" style:language-complex="ar" style:country-complex="SA" style:font-weight-complex="normal"/>
    </style:style>
    <style:style style:name="T6" style:family="text">
      <style:text-properties style:use-window-font-color="true" style:font-name="Liberation Serif" officeooo:rsid="02c0e025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2650b37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286523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28830a4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fo:font-size="12pt" fo:font-weight="normal" officeooo:rsid="0233dd7f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font-weight="normal" officeooo:rsid="0220bad3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Liberation Serif" fo:font-size="12pt" fo:font-weight="normal" officeooo:rsid="0269eee6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font-weight="normal" officeooo:rsid="024eb424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Liberation Serif" fo:font-size="12pt" fo:font-weight="normal" officeooo:rsid="02262c83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Liberation Serif" fo:font-size="12pt" fo:font-weight="normal" officeooo:rsid="027bab4e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Liberation Serif" fo:font-size="12pt" fo:font-weight="normal" officeooo:rsid="0236ed3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Liberation Serif" fo:font-size="12pt" fo:font-weight="normal" officeooo:rsid="02897122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Liberation Serif" fo:font-size="12pt" fo:font-weight="normal" officeooo:rsid="0289afb3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Liberation Serif" fo:font-size="12pt" fo:font-weight="normal" officeooo:rsid="0293d6eb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Liberation Serif" fo:font-size="12pt" fo:font-weight="normal" officeooo:rsid="02950838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2" style:family="text">
      <style:text-properties style:use-window-font-color="true" style:font-name="Liberation Serif" fo:font-size="12pt" fo:language="es" fo:country="ES" officeooo:rsid="02838099" style:font-size-asian="12pt" style:font-size-complex="12pt" style:language-complex="ar" style:country-complex="SA"/>
    </style:style>
    <style:style style:name="T23" style:family="text">
      <style:text-properties style:use-window-font-color="true" style:font-name="Liberation Serif" fo:font-size="12pt" fo:language="es" fo:country="ES" officeooo:rsid="01cb7d68" style:font-size-asian="12pt" style:font-size-complex="12pt" style:language-complex="ar" style:country-complex="SA"/>
    </style:style>
    <style:style style:name="T24" style:family="text">
      <style:text-properties style:use-window-font-color="true" style:font-name="Liberation Serif" fo:font-size="12pt" style:font-size-asian="12pt" style:font-size-complex="12pt"/>
    </style:style>
    <style:style style:name="T25" style:family="text">
      <style:text-properties style:use-window-font-color="true" style:font-name="Liberation Serif" fo:font-size="12pt" fo:font-weight="bold" officeooo:rsid="004ac811" style:font-size-asian="12pt" style:font-weight-asian="bold" style:font-size-complex="12pt" style:language-complex="ar" style:country-complex="SA" style:font-weight-complex="bold"/>
    </style:style>
    <style:style style:name="T26" style:family="text">
      <style:text-properties style:use-window-font-color="true" style:font-name="Liberation Serif" fo:font-size="12pt" fo:font-weight="bold" officeooo:rsid="02cc0d05" style:font-size-asian="12pt" style:font-weight-asian="bold" style:font-size-complex="12pt" style:language-complex="ar" style:country-complex="SA" style:font-weight-complex="bold"/>
    </style:style>
    <style:style style:name="T27" style:family="text">
      <style:text-properties style:use-window-font-color="true" style:font-name="Liberation Serif" fo:font-size="12pt" fo:font-weight="bold" officeooo:rsid="029768bc" style:font-size-asian="12pt" style:font-weight-asian="bold" style:font-size-complex="12pt" style:language-complex="ar" style:country-complex="SA" style:font-weight-complex="bold"/>
    </style:style>
    <style:style style:name="T28" style:family="text">
      <style:text-properties style:use-window-font-color="true" style:font-name="Liberation Serif" fo:font-size="12pt" fo:font-weight="bold" officeooo:rsid="0042f50e" style:font-size-asian="12pt" style:font-weight-asian="bold" style:font-size-complex="12pt" style:language-complex="ar" style:country-complex="SA" style:font-weight-complex="bold"/>
    </style:style>
    <style:style style:name="T29" style:family="text">
      <style:text-properties style:use-window-font-color="true" style:font-name="Liberation Serif" fo:font-size="12pt" style:text-underline-style="none" fo:font-weight="normal" officeooo:rsid="022b541e" style:font-size-asian="12pt" style:font-weight-asian="normal" style:font-size-complex="12pt" style:font-weight-complex="normal"/>
    </style:style>
    <style:style style:name="T30" style:family="text">
      <style:text-properties style:use-window-font-color="true" style:font-name="Liberation Serif" fo:font-size="12pt" style:text-underline-style="none" fo:font-weight="normal" officeooo:rsid="029c37a0" style:font-size-asian="12pt" style:font-weight-asian="normal" style:font-size-complex="12pt" style:font-weight-complex="normal"/>
    </style:style>
    <style:style style:name="T31" style:family="text">
      <style:text-properties style:font-name="Liberation Serif" style:text-underline-style="solid" style:text-underline-width="auto" style:text-underline-color="font-color" fo:font-weight="normal" officeooo:rsid="029c37a0" style:font-weight-asian="normal" style:font-weight-complex="normal"/>
    </style:style>
    <style:style style:name="T32" style:family="text">
      <style:text-properties style:font-name="Liberation Serif" style:text-underline-style="solid" style:text-underline-width="auto" style:text-underline-color="font-color" fo:font-weight="normal" officeooo:rsid="02c98eeb" style:font-weight-asian="normal" style:font-weight-complex="normal"/>
    </style:style>
    <style:style style:name="T33" style:family="text">
      <style:text-properties officeooo:rsid="01c279ff"/>
    </style:style>
    <style:style style:name="T34" style:family="text">
      <style:text-properties officeooo:rsid="024c9758"/>
    </style:style>
    <style:style style:name="T35" style:family="text">
      <style:text-properties style:text-underline-style="none" fo:font-weight="normal" officeooo:rsid="01c460e0" fo:background-color="#ffffff" loext:char-shading-value="0"/>
    </style:style>
    <style:style style:name="T36" style:family="text">
      <style:text-properties officeooo:rsid="02685637"/>
    </style:style>
    <style:style style:name="T37" style:family="text">
      <style:text-properties officeooo:rsid="026b804c"/>
    </style:style>
    <style:style style:name="T38" style:family="text">
      <style:text-properties officeooo:rsid="02789590"/>
    </style:style>
    <style:style style:name="T39" style:family="text">
      <style:text-properties officeooo:rsid="027bab4e"/>
    </style:style>
    <style:style style:name="T40" style:family="text">
      <style:text-properties officeooo:rsid="0284d879"/>
    </style:style>
    <style:style style:name="T41" style:family="text">
      <style:text-properties officeooo:rsid="0290bc5e"/>
    </style:style>
    <style:style style:name="T42" style:family="text">
      <style:text-properties officeooo:rsid="02977b68"/>
    </style:style>
    <style:style style:name="T43" style:family="text">
      <style:text-properties officeooo:rsid="0299e396"/>
    </style:style>
    <style:style style:name="T44" style:family="text">
      <style:text-properties officeooo:rsid="029a8ff4"/>
    </style:style>
    <style:style style:name="T45" style:family="text">
      <style:text-properties officeooo:rsid="029c37a0"/>
    </style:style>
    <style:style style:name="T46" style:family="text">
      <style:text-properties fo:font-weight="normal" officeooo:rsid="029c37a0" style:font-weight-asian="normal" style:font-weight-complex="normal"/>
    </style:style>
    <style:style style:name="T47" style:family="text">
      <style:text-properties officeooo:rsid="02c98ee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40">Circ. </text:span><text:span text:style-name="T44">4</text:span>/20<text:span text:style-name="T33">2</text:span><text:span text:style-name="T38">3</text:span></text:p>
      <text:p text:style-name="P7">Agudo, <text:span text:style-name="T38">2</text:span><text:span text:style-name="T40">8</text:span><text:span text:style-name="T34"> </text:span>de <text:span text:style-name="T40">novembro </text:span>de 20<text:span text:style-name="T33">2</text:span><text:span text:style-name="T38">3</text:span>.</text:p>
      <text:p text:style-name="P3"/>
      <text:p text:style-name="P5"/>
      <text:p text:style-name="P6"><text:span text:style-name="T24">Assunto: </text:span><text:span text:style-name="T25">Manifestação </text:span><text:span text:style-name="T26">de </text:span><text:span text:style-name="T27">contrariedade ao Projeto de Lei nº 534 /2023, de autoria do Governo Estadual, que visa aumentar a alíquota base do ICMS de 17% para 19,5% a partir de 2024</text:span><text:span text:style-name="T28">.</text:span></text:p>
      <text:p text:style-name="P4"/>
      <text:p text:style-name="P4"/>
      <text:p text:style-name="P8">Excelentíssim<text:span text:style-name="T42">o(a)</text:span> Senhor<text:span text:style-name="T42">(</text:span><text:span text:style-name="T36">a</text:span><text:span text:style-name="T42">)</text:span> <text:span text:style-name="T43">Deputado(a) Estadual</text:span>:</text:p>
      <text:p text:style-name="P9"/>
      <text:p text:style-name="P14"><text:span text:style-name="T4">Manifestamos, em razão da aprovação por </text:span><text:span text:style-name="T5">una</text:span><text:span text:style-name="T6">n</text:span><text:span text:style-name="T5">i</text:span><text:span text:style-name="T6">m</text:span><text:span text:style-name="T5">idade</text:span><text:span text:style-name="T4"> da Moção nº </text:span><text:span text:style-name="T8">9 de 27 de Novembro de 2023,</text:span><text:span text:style-name="T4"> de autoria </text:span><text:span text:style-name="T7">do Ver. </text:span><text:span text:style-name="T8">Professor Tiago Janner</text:span><text:span text:style-name="T4">, </text:span><text:span text:style-name="T9">a</text:span><text:span text:style-name="T10"> </text:span><text:span text:style-name="T18">contrariedade</text:span><text:span text:style-name="T10"> </text:span><text:span text:style-name="T17">desta Casa Legislativa</text:span><text:span text:style-name="T10"> à aprovação do Projeto de Lei nº 534/2023, que “Altera a Lei nº 8.820, de 27 de janeiro de 1989, que institui o Imposto sobre Operações Relativas à Circulação de Mercadorias e sobre Prestações de Serviços de Transporte Interestadual e Intermunicipal e de Comunicação e dá outras providências; altera a Lei nº 14.020, de 25 de junho de 2012, que institui o Sistema Estadual de Cidadania Fiscal e o Programa de Cidadania Fiscal, bem como autoriza o Poder Executivo a abrir crédito suplementar no Orçamento do Estado; e revoga a Lei nº 15.854, de 21 de junho de 2022, que altera a Lei nº 15.766, de 20 de dezembro de 2021, que dispõe sobre a parcela do produto da arrecadação do Imposto sobre Operações Relativas à Circulação de Mercadorias e sobre Prestações de Serviços de Transporte Interestadual e Intermunicipal e de Comunicação – ICMS – pertencente aos municípios”, de autoria do Poder Executivo Estadual, que visa aumentar dos atuais 17% para 19,5% a alíquota base do ICMS a partir de 2024</text:span><text:span text:style-name="T11">.</text:span></text:p>
      <text:p text:style-name="P15"><text:span text:style-name="T12">O parlamentar</text:span><text:span text:style-name="T13"> </text:span><text:span text:style-name="T14">justific</text:span><text:span text:style-name="T15">ou </text:span><text:span text:style-name="T39">a proposição </text:span><text:span text:style-name="T41">dizendo que o</text:span><text:span text:style-name="T16"> Projeto de Lei visa aumentar dos atuais 17% para 19,5% a alíquota base do ICMS a partir de 2024. É importante destacar que não se trata de um simples aumento de 2,5%, mas de um aumento que vai impactar nos meios de produção do Estado, seja na agricultura, na indústria, no comércio em geral e, principalmente, no bolso do contribuinte. Para a lei vigorar em 2024, o Projeto de Lei precisa ser aprovado pela Assembleia Legislativa. A aprovação depende do apoio da maioria simples entre os 55 </text:span><text:span text:style-name="T19">p</text:span><text:span text:style-name="T16">arlamentares e ser sancionado pelo Governador até o dia 31 de dezembro deste ano. Se isso ocorrer, o aumento entrará em vigor 90 dias após a publicação da lei.</text:span></text:p>
      <text:p text:style-name="P15"><text:span text:style-name="T16">Dessa forma, </text:span><text:span text:style-name="T20">a Câmara Municipal</text:span><text:span text:style-name="T16"> solicita aos senhores Deputados Estaduais que sejam contrários à aprovação do Projeto de Lei nº 534/2023.</text:span></text:p>
      <text:p text:style-name="P10"/>
      <text:p text:style-name="P13"><text:span text:style-name="T3"><text:tab/><text:tab/><text:tab/><text:tab/><text:tab/></text:span><text:span text:style-name="T2">Atenciosamente,</text:span></text:p>
      <text:p text:style-name="P11"/>
      <text:p text:style-name="P11"/>
      <text:p text:style-name="P19"><text:span text:style-name="T21">Ver. </text:span><text:span text:style-name="T22">Auro Kirinus</text:span><text:span text:style-name="T23">,</text:span></text:p>
      <text:p text:style-name="P18"><text:span text:style-name="T35">Presidente</text:span><text:span text:style-name="T1">.</text:span></text:p>
      <text:p text:style-name="P12"/>
      <text:p text:style-name="P12"/>
      <text:p text:style-name="P12"/>
      <text:p text:style-name="P21"><text:span text:style-name="T47">E</text:span>xpedido aos senhores Deputados Estaduais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39cm" fo:background-color="transparent" style:dynamic-spacing="true" draw:fill="none" draw:fill-color="#99ccff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1-28T10:00:34.151087860</dc:date>
    <dc:language>pt-BR</dc:language>
    <meta:editing-cycles>919</meta:editing-cycles>
    <meta:editing-duration>PT14H35M54S</meta:editing-duration>
    <meta:document-statistic meta:table-count="0" meta:image-count="1" meta:object-count="0" meta:page-count="1" meta:paragraph-count="12" meta:word-count="398" meta:character-count="2374" meta:non-whitespace-character-count="1980"/>
    <meta:user-defined meta:name="Info 1"/>
    <meta:user-defined meta:name="Info 2"/>
    <meta:user-defined meta:name="Info 3"/>
    <meta:user-defined meta:name="Info 4"/>
  </office:meta>
</office:document-meta>
</file>

<file path=EmbeddedDatabase/content.xml><?xml version="1.0" encoding="utf-8"?>
<office:document-content xmlns:db="urn:oasis:names:tc:opendocument:xmlns:database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/>
  <office:automatic-styles/>
  <office:body>
    <office:database>
      <db:data-source>
        <db:connection-data>
          <db:database-description>
            <db:file-based-database xlink:href="file:///home/andre/Documentos/deputados%20001.xlsx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