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007cc4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0ce185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1f4b81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23a2c7" style:font-weight-asian="normal" style:font-size-complex="12pt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074f39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0ce185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23a2c7" style:font-size-asian="12pt" style:font-weight-asian="bold" style:font-size-complex="12pt" style:font-weight-complex="bold"/>
    </style:style>
    <style:style style:name="T35" style:family="text">
      <style:text-properties officeooo:rsid="04d4d21b"/>
    </style:style>
    <style:style style:name="T36" style:family="text">
      <style:text-properties officeooo:rsid="04ed72a7"/>
    </style:style>
    <style:style style:name="T37" style:family="text">
      <style:text-properties officeooo:rsid="04fe8433"/>
    </style:style>
    <style:style style:name="T38" style:family="text">
      <style:text-properties officeooo:rsid="051e9e02"/>
    </style:style>
    <style:style style:name="T39" style:family="text">
      <style:text-properties officeooo:rsid="0523a2c7"/>
    </style:style>
    <style:style style:name="T40" style:family="text">
      <style:text-properties officeooo:rsid="0525d5f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40">204</text:span>/20<text:span text:style-name="T23">2</text:span><text:span text:style-name="T27">3</text:span></text:p>
      <text:p text:style-name="P9">Agudo, <text:span text:style-name="T38">2</text:span><text:span text:style-name="T39">7</text:span><text:span text:style-name="T25"> </text:span>de <text:span text:style-name="T37">novem</text:span><text:span text:style-name="T36">br</text:span><text:span text:style-name="T35">o</text:span><text:span text:style-name="T26"> </text:span>de 20<text:span text:style-name="T23">2</text:span><text:span text:style-name="T27">3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8">Assunto: </text:span><text:span text:style-name="T29">Encaminhamento do Pedido de Informações nº </text:span><text:span text:style-name="T33">3</text:span><text:span text:style-name="T34">6</text:span><text:span text:style-name="T30">/</text:span><text:span text:style-name="T29">20</text:span><text:span text:style-name="T31">2</text:span><text:span text:style-name="T32">3</text:span><text:span text:style-name="T29">.</text:span></text:p>
      <text:p text:style-name="P13"/>
      <text:p text:style-name="P13"/>
      <text:p text:style-name="P7">Excelentíssimo Senhor Prefeito Municipal de Agudo:</text:p>
      <text:p text:style-name="P14"/>
      <text:p text:style-name="P17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20">3</text:span><text:span text:style-name="T22">6</text:span><text:span text:style-name="T14"> </text:span><text:span text:style-name="T13">de </text:span><text:span text:style-name="T22">2</text:span><text:span text:style-name="T21">7</text:span><text:span text:style-name="T13"> de </text:span><text:span text:style-name="T18">novembr</text:span><text:span text:style-name="T16">o</text:span><text:span text:style-name="T13"> de 2023</text:span><text:span text:style-name="T10">, d</text:span><text:span text:style-name="T17">o</text:span><text:span text:style-name="T15"> </text:span><text:span text:style-name="T19">Ver. </text:span><text:span text:style-name="T22">Itamar Puntel</text:span><text:span text:style-name="T12">, apresente as seguintes informações sobre contrato de prestação de serviço de coleta de lixo:</text:span></text:p>
      <text:p text:style-name="P19">a) se há contrato vigente, encaminhando cópia;</text:p>
      <text:p text:style-name="P19">b) se houve prorrogação do prazo de vigência, indicando o novo prazo;</text:p>
      <text:p text:style-name="P19">c) se há pagamentos em atraso e por quais períodos.</text:p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3">Auro Kirinus</text:span><text:span text:style-name="T4">,</text:span></text:p>
      <text:p text:style-name="P5"><text:span text:style-name="T24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11-27T20:35:41.964000000</dc:date>
    <dc:language>pt-BR</dc:language>
    <meta:editing-cycles>1097</meta:editing-cycles>
    <meta:editing-duration>PT21H59M59S</meta:editing-duration>
    <meta:document-statistic meta:table-count="0" meta:image-count="1" meta:object-count="0" meta:page-count="1" meta:paragraph-count="16" meta:word-count="103" meta:character-count="650" meta:non-whitespace-character-count="562"/>
    <meta:user-defined meta:name="Info 1"/>
    <meta:user-defined meta:name="Info 2"/>
    <meta:user-defined meta:name="Info 3"/>
    <meta:user-defined meta:name="Info 4"/>
  </office:meta>
</office:document-meta>
</file>