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899554"/>
    </style:style>
    <style:style style:name="T5" style:family="text">
      <style:text-properties fo:font-weight="bold" officeooo:rsid="05aa8e9f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5899554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aa8e9f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aa8e9f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ea9aee"/>
    </style:style>
    <style:style style:name="T32" style:family="text">
      <style:text-properties officeooo:rsid="051485f4"/>
    </style:style>
    <style:style style:name="T33" style:family="text">
      <style:text-properties officeooo:rsid="05776ce6"/>
    </style:style>
    <style:style style:name="T34" style:family="text">
      <style:text-properties officeooo:rsid="059ba8f6"/>
    </style:style>
    <style:style style:name="T35" style:family="text">
      <style:text-properties officeooo:rsid="05ac54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203/</text:span>20<text:span text:style-name="T25">2</text:span><text:span text:style-name="T29">3</text:span></text:p>
      <text:p text:style-name="P10">Agudo, <text:span text:style-name="T34">27</text:span><text:span text:style-name="T27"> </text:span>de <text:span text:style-name="T33">novem</text:span><text:span text:style-name="T32">br</text:span><text:span text:style-name="T30">o</text:span><text:span text:style-name="T28"> </text:span>de 20<text:span text:style-name="T25">2</text:span><text:span text:style-name="T29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9</text:span><text:span text:style-name="T5">8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2"> </text:span><text:span text:style-name="T19">nº </text:span><text:span text:style-name="T23">103</text:span><text:span text:style-name="T19">/20</text:span><text:span text:style-name="T20">2</text:span><text:span text:style-name="T21">3</text:span><text:span text:style-name="T19">, que “</text:span><text:span text:style-name="T24">AUTORIZA A ABERTURA DE CRÉDITO ESPECIAL NO MONTANTE DE R$ 90.000,00</text:span><text:span text:style-name="T19">”, encaminhamos anexo o Autógraf</text:span><text:span text:style-name="T6">o nº </text:span><text:span text:style-name="T9">9</text:span><text:span text:style-name="T10">8</text:span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1">Ver</text:span><text:span text:style-name="T13">. </text:span><text:span text:style-name="T14">Auro Kirinus</text:span><text:span text:style-name="T12">,</text:span></text:p>
      <text:p text:style-name="P8"><text:span text:style-name="T26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11-27T20:35:01.200000000</dc:date>
    <dc:language>pt-BR</dc:language>
    <meta:editing-cycles>1138</meta:editing-cycles>
    <meta:editing-duration>PT22H55M58S</meta:editing-duration>
    <meta:print-date>2023-05-09T08:20:28.574234067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