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a967f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a967f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9bcff8" style:language-complex="ar" style:country-complex="SA"/>
    </style:style>
    <style:style style:name="T24" style:family="text">
      <style:text-properties style:font-name="Liberation Serif" officeooo:rsid="05a967f5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776ce6"/>
    </style:style>
    <style:style style:name="T35" style:family="text">
      <style:text-properties officeooo:rsid="059ba8f6"/>
    </style:style>
    <style:style style:name="T36" style:family="text">
      <style:text-properties officeooo:rsid="05aab5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202</text:span>/20<text:span text:style-name="T26">2</text:span><text:span text:style-name="T30">3</text:span></text:p>
      <text:p text:style-name="P7">Agudo, <text:span text:style-name="T35">27</text:span><text:span text:style-name="T28"> </text:span>de <text:span text:style-name="T34">novem</text:span><text:span text:style-name="T33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9</text:span><text:span text:style-name="T24">6</text:span><text:span text:style-name="T19">/20</text:span><text:span text:style-name="T20">2</text:span><text:span text:style-name="T21">3</text:span><text:span text:style-name="T19">, que “</text:span><text:span text:style-name="T25">AUTORIZA A ABERTURA DE CRÉDITO ESPECIAL NO MONTANTE DE R$ 12.000,00</text:span><text:span text:style-name="T19">”, encaminhamos anexo o Autógraf</text:span><text:span text:style-name="T6">o nº </text:span><text:span text:style-name="T9">9</text:span><text:span text:style-name="T10">7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7T18:03:14.114239817</dc:date>
    <dc:language>pt-BR</dc:language>
    <meta:editing-cycles>1137</meta:editing-cycles>
    <meta:editing-duration>PT22H55M3S</meta:editing-duration>
    <meta:print-date>2023-05-09T08:20:28.574234067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