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8dbc87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899554"/>
    </style:style>
    <style:style style:name="T5" style:family="text">
      <style:text-properties fo:font-weight="bold" officeooo:rsid="059bcff8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5899554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9bcff8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9a4cbf" style:language-complex="ar" style:country-complex="SA"/>
    </style:style>
    <style:style style:name="T24" style:family="text">
      <style:text-properties style:font-name="Liberation Serif" officeooo:rsid="059bcff8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4ea9aee"/>
    </style:style>
    <style:style style:name="T33" style:family="text">
      <style:text-properties officeooo:rsid="051485f4"/>
    </style:style>
    <style:style style:name="T34" style:family="text">
      <style:text-properties officeooo:rsid="05776ce6"/>
    </style:style>
    <style:style style:name="T35" style:family="text">
      <style:text-properties officeooo:rsid="059ba8f6"/>
    </style:style>
    <style:style style:name="T36" style:family="text">
      <style:text-properties officeooo:rsid="05a095f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6">200</text:span>/20<text:span text:style-name="T26">2</text:span><text:span text:style-name="T30">3</text:span></text:p>
      <text:p text:style-name="P7">Agudo, <text:span text:style-name="T35">27</text:span><text:span text:style-name="T28"> </text:span>de <text:span text:style-name="T34">novem</text:span><text:span text:style-name="T33">br</text:span><text:span text:style-name="T31">o</text:span><text:span text:style-name="T29"> </text:span>de 20<text:span text:style-name="T26">2</text:span><text:span text:style-name="T30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9</text:span><text:span text:style-name="T5">5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2"> </text:span><text:span text:style-name="T19">nº </text:span><text:span text:style-name="T24">9</text:span><text:span text:style-name="T23">3</text:span><text:span text:style-name="T19">/20</text:span><text:span text:style-name="T20">2</text:span><text:span text:style-name="T21">3</text:span><text:span text:style-name="T19">, que “</text:span><text:span text:style-name="T25">AUTORIZA O PODER EXECUTIVO A MUNICIPALIZAR TRECHO URBANO DA RODOVIA RS 348 E DÁ OUTRAS PROVIDÊNCIAS</text:span><text:span text:style-name="T19">”, encaminhamos anexo o Autógraf</text:span><text:span text:style-name="T6">o nº </text:span><text:span text:style-name="T9">9</text:span><text:span text:style-name="T10">5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Auro Kirinus</text:span><text:span text:style-name="T12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27T18:02:08.275887495</dc:date>
    <dc:language>pt-BR</dc:language>
    <meta:editing-cycles>1135</meta:editing-cycles>
    <meta:editing-duration>PT22H44M39S</meta:editing-duration>
    <meta:print-date>2023-05-09T08:20:28.574234067</meta:print-date>
    <meta:document-statistic meta:table-count="0" meta:image-count="1" meta:object-count="0" meta:page-count="1" meta:paragraph-count="13" meta:word-count="69" meta:character-count="455" meta:non-whitespace-character-count="398"/>
    <meta:user-defined meta:name="Info 1"/>
    <meta:user-defined meta:name="Info 2"/>
    <meta:user-defined meta:name="Info 3"/>
    <meta:user-defined meta:name="Info 4"/>
  </office:meta>
</office:document-meta>
</file>