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7c4fae" officeooo:paragraph-rsid="007c4fae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7fd25d" officeooo:paragraph-rsid="007fd25d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7c4fae" officeooo:paragraph-rsid="007c4fae" style:font-size-complex="12pt"/>
    </style:style>
    <style:style style:name="P9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7c4fae" officeooo:paragraph-rsid="007c4fae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bold" officeooo:rsid="007c4fae" officeooo:paragraph-rsid="007c4fae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officeooo:rsid="007c4fae" officeooo:paragraph-rsid="007c4fae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fo:font-weight="bold" officeooo:rsid="007c4fae" officeooo:paragraph-rsid="007c4fae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fo:font-weight="bold" officeooo:rsid="007e2ab2" officeooo:paragraph-rsid="007e2ab2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fo:font-weight="normal" officeooo:rsid="007e2ab2" officeooo:paragraph-rsid="007c4fae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fo:font-weight="normal" officeooo:rsid="007e2ab2" officeooo:paragraph-rsid="007e2ab2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fo:font-weight="normal" officeooo:rsid="007e2ab2" officeooo:paragraph-rsid="00828327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fo:font-weight="normal" officeooo:rsid="00856699" officeooo:paragraph-rsid="00856699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officeooo:rsid="007c4fae" officeooo:paragraph-rsid="007c4fae" style:font-size-asian="12pt" style:language-asian="zxx" style:country-asian="none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fo:font-weight="bold" officeooo:rsid="00839bab" officeooo:paragraph-rsid="00839bab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bold" officeooo:rsid="007e2ab2" officeooo:paragraph-rsid="00828327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74ff46"/>
    </style:style>
    <style:style style:name="T3" style:family="text">
      <style:text-properties style:use-window-font-color="true" loext:opacity="0%" fo:font-weight="normal" style:font-weight-asian="normal" style:font-weight-complex="normal"/>
    </style:style>
    <style:style style:name="T4" style:family="text">
      <style:text-properties style:use-window-font-color="true" loext:opacity="0%" fo:font-weight="normal" officeooo:rsid="007e2ab2" style:font-weight-asian="normal" style:font-weight-complex="normal"/>
    </style:style>
    <style:style style:name="T5" style:family="text">
      <style:text-properties style:use-window-font-color="true" loext:opacity="0%" officeooo:rsid="00828327"/>
    </style:style>
    <style:style style:name="T6" style:family="text">
      <style:text-properties style:use-window-font-color="true" loext:opacity="0%" officeooo:rsid="00839bab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7c4fae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80bdcb" style:font-size-asian="12pt" style:font-weight-asian="bold" style:font-size-complex="12pt" style:font-weight-complex="bold"/>
    </style:style>
    <style:style style:name="T12" style:family="text">
      <style:text-properties fo:font-weight="normal" officeooo:rsid="007fd25d" style:font-weight-asian="normal" style:font-weight-complex="normal"/>
    </style:style>
    <style:style style:name="T13" style:family="text">
      <style:text-properties officeooo:rsid="004a6e71"/>
    </style:style>
    <style:style style:name="T14" style:family="text">
      <style:text-properties officeooo:rsid="00554795"/>
    </style:style>
    <style:style style:name="T15" style:family="text">
      <style:text-properties officeooo:rsid="006f3470"/>
    </style:style>
    <style:style style:name="T16" style:family="text">
      <style:text-properties officeooo:rsid="007c4fae"/>
    </style:style>
    <style:style style:name="T17" style:family="text">
      <style:text-properties officeooo:rsid="007fd25d"/>
    </style:style>
    <style:style style:name="T18" style:family="text">
      <style:text-properties officeooo:rsid="0080bdcb"/>
    </style:style>
    <style:style style:name="T19" style:family="text">
      <style:text-properties officeooo:rsid="00828327"/>
    </style:style>
    <style:style style:name="T20" style:family="text">
      <style:text-properties officeooo:rsid="0083907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<text:span text:style-name="T18">199</text:span>/20<text:span text:style-name="T13">2</text:span><text:span text:style-name="T18">3</text:span></text:p>
      <text:p text:style-name="P9">Agudo, <text:span text:style-name="T16">2</text:span><text:span text:style-name="T18">7</text:span><text:span text:style-name="T14"> de </text:span><text:span text:style-name="T18">nov</text:span><text:span text:style-name="T15">embro</text:span> de 20<text:span text:style-name="T13">2</text:span><text:span text:style-name="T18">3</text:span>.</text:p>
      <text:p text:style-name="P3"/>
      <text:p text:style-name="P3"/>
      <text:p text:style-name="P16"><text:span text:style-name="T7">Assunto: </text:span><text:span text:style-name="T9">Resposta</text:span><text:span text:style-name="T10"> ao Relatório de Auditoria nº </text:span><text:span text:style-name="T11">28</text:span><text:span text:style-name="T10">/202</text:span><text:span text:style-name="T11">3</text:span><text:span text:style-name="T8">.</text:span></text:p>
      <text:p text:style-name="P8"/>
      <text:p text:style-name="P6"/>
      <text:p text:style-name="P7"><text:span text:style-name="T16">Sra. Diretora do Sistema de Controle Interno</text:span>:</text:p>
      <text:p text:style-name="P7"/>
      <text:p text:style-name="P12"><text:span text:style-name="T2">E</text:span><text:span text:style-name="T1">m resposta as inconformidades apontadas, temos a informar que:</text:span></text:p>
      <text:p text:style-name="P18"/>
      <text:p text:style-name="P19">1- Efetividade.</text:p>
      <text:p text:style-name="P18"><text:tab/> Serão corrigidas as falhas apontadas.</text:p>
      <text:p text:style-name="P28"><text:span text:style-name="T5">2</text:span><text:span text:style-name="T1">- Acúmulo de função</text:span><text:span text:style-name="T3">.</text:span></text:p>
      <text:p text:style-name="P24"><text:tab/>Decorre pelo número exíguo de funcionários da Câmara, que será solucionado em breve com o concurso público, <text:span text:style-name="T20">que está em sua fase final de homologação.</text:span></text:p>
      <text:p text:style-name="P18"/>
      <text:p text:style-name="P27">3- Declaração de Bens </text:p>
      <text:p text:style-name="P13"><text:span text:style-name="T1"><text:tab/></text:span></text:p>
      <text:p text:style-name="P25">o problema foi sanado. Os dois agentes políticos entregaram as suas declarações de bens de imediato. A recomendação será atendida.</text:p>
      <text:p text:style-name="P23"/>
      <text:p text:style-name="P20"/>
      <text:p text:style-name="P18"><text:s/></text:p>
      <text:p text:style-name="P11">Atenciosamente,</text:p>
      <text:p text:style-name="P10"/>
      <text:p text:style-name="P10"/>
      <text:p text:style-name="P15">Ver. <text:span text:style-name="T17">Auro Kirinus</text:span></text:p>
      <text:p text:style-name="P14">Presidente</text:p>
      <text:p text:style-name="P3"/>
      <text:p text:style-name="P3"/>
      <text:p text:style-name="P3"/>
      <text:p text:style-name="P4"/>
      <text:p text:style-name="P3"/>
      <text:p text:style-name="P5">Ilma.Sra.</text:p>
      <text:p text:style-name="P5">Elisabete dos Santos</text:p>
      <text:p text:style-name="P5">Diretora do Sistema de Controle Interno</text:p>
      <text:p text:style-name="P5">Prefeitura Municipal de Agudo</text:p>
      <text:p text:style-name="P17">NESTA C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3-11-27T17:27:51.902000000</dc:date>
    <meta:print-date>2022-11-22T15:26:19.901000000</meta:print-date>
    <dc:language>pt-BR</dc:language>
    <meta:editing-cycles>506</meta:editing-cycles>
    <meta:editing-duration>P1DT2H21M59S</meta:editing-duration>
    <meta:document-statistic meta:table-count="0" meta:image-count="1" meta:object-count="0" meta:page-count="1" meta:paragraph-count="22" meta:word-count="112" meta:character-count="735" meta:non-whitespace-character-count="636"/>
    <meta:user-defined meta:name="Info 1"/>
    <meta:user-defined meta:name="Info 2"/>
    <meta:user-defined meta:name="Info 3"/>
    <meta:user-defined meta:name="Info 4"/>
  </office:meta>
</office:document-meta>
</file>