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4000001105AE3E7B2348DC6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5b6293" officeooo:paragraph-rsid="00144eb5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06da2d8" style:font-size-asian="12pt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0144eb5" officeooo:paragraph-rsid="00144eb5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7432d7"/>
    </style:style>
    <style:style style:name="P17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loext:opacity="0%" style:font-name="Liberation Serif"/>
    </style:style>
    <style:style style:name="T2" style:family="text">
      <style:text-properties style:use-window-font-color="true" loext:opacity="0%" style:font-name="Liberation Serif" officeooo:rsid="00144eb5"/>
    </style:style>
    <style:style style:name="T3" style:family="text">
      <style:text-properties style:use-window-font-color="true" loext:opacity="0%" style:font-name="Liberation Serif" officeooo:rsid="002f99e7"/>
    </style:style>
    <style:style style:name="T4" style:family="text">
      <style:text-properties style:use-window-font-color="true" loext:opacity="0%" style:font-name="Liberation Serif" officeooo:rsid="0032ea65"/>
    </style:style>
    <style:style style:name="T5" style:family="text">
      <style:text-properties style:use-window-font-color="true" loext:opacity="0%" style:font-name="Liberation Serif" officeooo:rsid="005038e6"/>
    </style:style>
    <style:style style:name="T6" style:family="text">
      <style:text-properties style:use-window-font-color="true" loext:opacity="0%" style:font-name="Liberation Serif" fo:font-size="12pt" fo:font-weight="normal" officeooo:rsid="004c3115" style:font-size-asian="12pt" style:font-weight-asian="normal" style:font-size-complex="12pt" style:font-weight-complex="normal"/>
    </style:style>
    <style:style style:name="T7" style:family="text">
      <style:text-properties style:use-window-font-color="true" loext:opacity="0%" style:font-name="Liberation Serif" officeooo:rsid="0071fcc7"/>
    </style:style>
    <style:style style:name="T8" style:family="text">
      <style:text-properties style:use-window-font-color="true" loext:opacity="0%" style:font-name="Liberation Serif" officeooo:rsid="007432d7"/>
    </style:style>
    <style:style style:name="T9" style:family="text">
      <style:text-properties style:use-window-font-color="true" loext:opacity="0%" style:font-name="Liberation Serif" officeooo:rsid="0075396b"/>
    </style:style>
    <style:style style:name="T10" style:family="text">
      <style:text-properties style:use-window-font-color="true" loext:opacity="0%" style:font-name="Liberation Serif" officeooo:rsid="00785fc2"/>
    </style:style>
    <style:style style:name="T11" style:family="text">
      <style:text-properties style:use-window-font-color="true" loext:opacity="0%" style:font-name="Liberation Serif" officeooo:rsid="007a0065"/>
    </style:style>
    <style:style style:name="T12" style:family="text">
      <style:text-properties style:use-window-font-color="true" loext:opacity="0%" style:font-name="Liberation Serif" fo:font-weight="bold" officeooo:rsid="007432d7" style:font-weight-asian="bold" style:font-weight-complex="bold"/>
    </style:style>
    <style:style style:name="T13" style:family="text">
      <style:text-properties style:use-window-font-color="true" loext:opacity="0%" style:font-name="Liberation Serif" fo:font-weight="bold" officeooo:rsid="007b4bc1" style:font-weight-asian="bold" style:font-weight-complex="bold"/>
    </style:style>
    <style:style style:name="T14" style:family="text">
      <style:text-properties style:use-window-font-color="true" loext:opacity="0%" style:font-name="Liberation Serif" fo:font-weight="bold" officeooo:rsid="0083b60e" style:font-weight-asian="bold" style:font-weight-complex="bold"/>
    </style:style>
    <style:style style:name="T15" style:family="text">
      <style:text-properties style:use-window-font-color="true" loext:opacity="0%" style:font-name="Liberation Serif" fo:font-weight="normal" officeooo:rsid="007432d7" style:font-weight-asian="normal" style:font-weight-complex="normal"/>
    </style:style>
    <style:style style:name="T16" style:family="text">
      <style:text-properties style:use-window-font-color="true" loext:opacity="0%" style:font-name="Liberation Serif" fo:font-weight="normal" officeooo:rsid="007b4bc1" style:font-weight-asian="normal" style:font-weight-complex="normal"/>
    </style:style>
    <style:style style:name="T17" style:family="text">
      <style:text-properties style:use-window-font-color="true" loext:opacity="0%" style:font-name="Liberation Serif" fo:font-weight="normal" officeooo:rsid="007c3f86" style:font-weight-asian="normal" style:font-weight-complex="normal"/>
    </style:style>
    <style:style style:name="T18" style:family="text">
      <style:text-properties style:use-window-font-color="true" loext:opacity="0%" style:font-name="Liberation Serif" fo:font-weight="normal" officeooo:rsid="0083b60e" style:font-weight-asian="normal" style:font-weight-complex="normal"/>
    </style:style>
    <style:style style:name="T19" style:family="text">
      <style:text-properties style:use-window-font-color="true" loext:opacity="0%" style:font-name="Liberation Serif" officeooo:rsid="0083b60e"/>
    </style:style>
    <style:style style:name="T20" style:family="text">
      <style:text-properties style:use-window-font-color="true" loext:opacity="0%" style:font-name="Liberation Serif" officeooo:rsid="008561c9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weight="normal" officeooo:rsid="004acdd1" style:font-weight-asian="normal" style:font-weight-complex="normal"/>
    </style:style>
    <style:style style:name="T25" style:family="text">
      <style:text-properties officeooo:rsid="004a6e71"/>
    </style:style>
    <style:style style:name="T26" style:family="text">
      <style:text-properties officeooo:rsid="00554795"/>
    </style:style>
    <style:style style:name="T27" style:family="text">
      <style:text-properties officeooo:rsid="00627d96"/>
    </style:style>
    <style:style style:name="T28" style:family="text">
      <style:text-properties officeooo:rsid="006da2d8"/>
    </style:style>
    <style:style style:name="T29" style:family="text">
      <style:text-properties officeooo:rsid="00706574"/>
    </style:style>
    <style:style style:name="T30" style:family="text">
      <style:text-properties officeooo:rsid="00712088"/>
    </style:style>
    <style:style style:name="T31" style:family="text">
      <style:text-properties officeooo:rsid="007432d7"/>
    </style:style>
    <style:style style:name="T32" style:family="text">
      <style:text-properties officeooo:rsid="0075396b"/>
    </style:style>
    <style:style style:name="T33" style:family="text">
      <style:text-properties officeooo:rsid="00779b2b"/>
    </style:style>
    <style:style style:name="T34" style:family="text">
      <style:text-properties officeooo:rsid="007b4bc1"/>
    </style:style>
    <style:style style:name="T35" style:family="text">
      <style:text-properties officeooo:rsid="007c3f86"/>
    </style:style>
    <style:style style:name="T36" style:family="text">
      <style:text-properties officeooo:rsid="007ca0cf"/>
    </style:style>
    <style:style style:name="T37" style:family="text">
      <style:text-properties officeooo:rsid="0082255e"/>
    </style:style>
    <style:style style:name="T38" style:family="text">
      <style:text-properties officeooo:rsid="008561c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29">1</text:span><text:span text:style-name="T37">98</text:span>/20<text:span text:style-name="T25">2</text:span><text:span text:style-name="T29">3</text:span></text:p>
      <text:p text:style-name="P6">Agudo, <text:span text:style-name="T33">2</text:span><text:span text:style-name="T37">7</text:span><text:span text:style-name="T26"> de </text:span><text:span text:style-name="T37">novembro</text:span><text:span text:style-name="T33"> </text:span>de 20<text:span text:style-name="T25">2</text:span><text:span text:style-name="T30">3</text:span>.</text:p>
      <text:p text:style-name="P3"/>
      <text:p text:style-name="P3"/>
      <text:p text:style-name="P12"><text:span text:style-name="T21">Assunto: </text:span><text:span text:style-name="T23">Solicitação de veículo</text:span><text:span text:style-name="T22">.</text:span></text:p>
      <text:p text:style-name="P4"/>
      <text:p text:style-name="P4"/>
      <text:p text:style-name="P5">Excelentíssimo Senhor Prefeito Municipal de Agudo:</text:p>
      <text:p text:style-name="P5"/>
      <text:p text:style-name="P16"><text:span text:style-name="T1">Solicitamos a Vossa Excelência a designação de veículo com motorista para estar </text:span><text:span text:style-name="T3">à</text:span><text:span text:style-name="T1"> disposição d</text:span><text:span text:style-name="T2">a Câmara Municipal </text:span><text:span text:style-name="T9">de Agudo</text:span><text:span text:style-name="T1"> para viagem </text:span><text:span text:style-name="T20">a</text:span><text:span text:style-name="T1"> </text:span><text:span text:style-name="T10">Porto Alegre </text:span><text:span text:style-name="T7">/RS</text:span><text:span text:style-name="T4">, </text:span><text:span text:style-name="T8">no dia 2</text:span><text:span text:style-name="T19">8 </text:span><text:span text:style-name="T8">de </text:span><text:span text:style-name="T19">novembro</text:span><text:span text:style-name="T8"> de 2023 na parte da manhã, </text:span><text:span text:style-name="T5">para </text:span><text:span text:style-name="T8">participação</text:span><text:span text:style-name="T5"> </text:span><text:span text:style-name="T11">no </text:span><text:span text:style-name="T19">Congresso </text:span><text:span text:style-name="T11">Estadual de Vereadores,</text:span><text:span text:style-name="T7"> ministrado pel</text:span><text:span text:style-name="T11">a UVERGS, n</text:span><text:span text:style-name="T19">o Auditório da AIAMU- Rua dos Andradas</text:span><text:span text:style-name="T11"> </text:span><text:span text:style-name="T19">1234</text:span><text:span text:style-name="T11">, </text:span><text:span text:style-name="T19">Centro Histórico.</text:span><text:span text:style-name="T11"> </text:span><text:span text:style-name="T9">I</text:span><text:span text:style-name="T8">nício das atividades no dia 2</text:span><text:span text:style-name="T19">8</text:span><text:span text:style-name="T8"> de </text:span><text:span text:style-name="T19">novembro</text:span><text:span text:style-name="T15"> às </text:span><text:span text:style-name="T16">1</text:span><text:span text:style-name="T18">4</text:span><text:span text:style-name="T15"> h e término no dia </text:span><text:span text:style-name="T18">1º</text:span><text:span text:style-name="T15"> de </text:span><text:span text:style-name="T18">dezembro </text:span><text:span text:style-name="T15">às 1</text:span><text:span text:style-name="T17">2 </text:span><text:span text:style-name="T15">h</text:span><text:span text:style-name="T6">.</text:span></text:p>
      <text:p text:style-name="P15">Participar<text:span text:style-name="T28">á</text:span><text:span text:style-name="T27"> </text:span>da viagem <text:span text:style-name="T27">a </text:span><text:span text:style-name="T34">vereadora</text:span><text:span text:style-name="T27"> da Câmara Municipal, </text:span><text:span text:style-name="T34">Cleonice Soares de Deus Seehaber, que ficará</text:span><text:span text:style-name="T31"> </text:span><text:span text:style-name="T32">no Hote</text:span><text:span text:style-name="T36">l</text:span><text:span text:style-name="T32"> </text:span><text:span text:style-name="T35">Praça da Matriz </text:span><text:span text:style-name="T32">- </text:span><text:span text:style-name="T35">Largo João Amorim</text:span><text:span text:style-name="T32"> </text:span><text:span text:style-name="T35">de Alburquerque </text:span><text:span text:style-name="T32">- nº </text:span><text:span text:style-name="T35">72</text:span><text:span text:style-name="T32">- </text:span><text:span text:style-name="T35">Centro Histórico - Porto Alegre/</text:span><text:span text:style-name="T32">S.</text:span></text:p>
      <text:p text:style-name="P8"/>
      <text:p text:style-name="P9">Atenciosamente,</text:p>
      <text:p text:style-name="P7"/>
      <text:p text:style-name="P7"/>
      <text:p text:style-name="P7"/>
      <text:p text:style-name="P7"/>
      <text:p text:style-name="P11">Ver. <text:span text:style-name="T38">Auro Kirinus</text:span></text:p>
      <text:p text:style-name="P10">Presid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/text:p>
      <text:p text:style-name="P13"><text:span text:style-name="Strong_20_Emphasis"><text:span text:style-name="T24">Luís Henrique Kittel</text:span></text:span>,</text:p>
      <text:p text:style-name="P3">Prefeito Municipal de Agudo,</text:p>
      <text:p text:style-name="P14">NESTA CIDA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24T15:30:05</meta:creation-date>
    <dc:date>2023-11-27T11:05:01.584000000</dc:date>
    <meta:print-date>2023-10-23T10:18:53.065000000</meta:print-date>
    <dc:language>pt-BR</dc:language>
    <meta:editing-cycles>507</meta:editing-cycles>
    <meta:editing-duration>P1DT1H9M57S</meta:editing-duration>
    <meta:document-statistic meta:table-count="0" meta:image-count="1" meta:object-count="0" meta:page-count="1" meta:paragraph-count="14" meta:word-count="145" meta:character-count="878" meta:non-whitespace-character-count="746"/>
    <meta:user-defined meta:name="Info 1"/>
    <meta:user-defined meta:name="Info 2"/>
    <meta:user-defined meta:name="Info 3"/>
    <meta:user-defined meta:name="Info 4"/>
  </office:meta>
</office:document-meta>
</file>