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dfe426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a0381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f6b05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c7c16a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63f60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fe426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e0471d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size-complex="12pt"/>
    </style:style>
    <style:style style:name="T26" style:family="text">
      <style:text-properties fo:font-size="12pt" fo:font-weight="bold" officeooo:rsid="04da0381" style:font-size-asian="12pt" style:font-size-complex="12pt"/>
    </style:style>
    <style:style style:name="T27" style:family="text">
      <style:text-properties fo:font-size="12pt" fo:font-weight="bold" officeooo:rsid="04e35ef1" style:font-size-asian="12pt" style:font-size-complex="12pt"/>
    </style:style>
    <style:style style:name="T28" style:family="text">
      <style:text-properties officeooo:rsid="014dc506"/>
    </style:style>
    <style:style style:name="T29" style:family="text">
      <style:text-properties officeooo:rsid="04abacdc"/>
    </style:style>
    <style:style style:name="T30" style:family="text">
      <style:text-properties officeooo:rsid="04ba891c"/>
    </style:style>
    <style:style style:name="T31" style:family="text">
      <style:text-properties officeooo:rsid="04cbaef1"/>
    </style:style>
    <style:style style:name="T32" style:family="text">
      <style:text-properties officeooo:rsid="04da0381"/>
    </style:style>
    <style:style style:name="T33" style:family="text">
      <style:text-properties officeooo:rsid="04df6b0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9">1</text:span><text:span text:style-name="T32">9</text:span><text:span text:style-name="T33">6</text:span>/20<text:span text:style-name="T9">2</text:span><text:span text:style-name="T13">3</text:span></text:p>
      <text:p text:style-name="P8">Agudo, <text:span text:style-name="T32">20</text:span><text:span text:style-name="T11"> </text:span>de <text:span text:style-name="T31">novemb</text:span><text:span text:style-name="T30">ro</text:span><text:span text:style-name="T12"> </text:span>de 20<text:span text:style-name="T9">2</text:span><text:span text:style-name="T13">3</text:span>.</text:p>
      <text:p text:style-name="P16"/>
      <text:p text:style-name="P5">Ao senhor</text:p>
      <text:p text:style-name="P16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17">NESTA CIDADE</text:p>
      <text:p text:style-name="P4"/>
      <text:p text:style-name="P4"/>
      <text:p text:style-name="P7"><text:span text:style-name="T24">Assunto: </text:span><text:span text:style-name="T25">Encaminhamento de Indicaç</text:span><text:span text:style-name="T27">ões</text:span><text:span text:style-name="T25">.</text:span></text:p>
      <text:p text:style-name="P6"/>
      <text:p text:style-name="P6"/>
      <text:p text:style-name="P10"><text:span text:style-name="T28">Excelentíssimo Senhor Prefeito Municipal de Agudo</text:span>:</text:p>
      <text:p text:style-name="P11"/>
      <text:p text:style-name="P19"><text:span text:style-name="T14">Encaminhamos a</text:span><text:span text:style-name="T18">s</text:span><text:span text:style-name="T14"> Indicaç</text:span><text:span text:style-name="T18">ões </text:span><text:span text:style-name="T14">abaixo listada</text:span><text:span text:style-name="T18">s</text:span><text:span text:style-name="T14">, de autoria d</text:span><text:span text:style-name="T17">a</text:span><text:span text:style-name="T15"> </text:span><text:span text:style-name="T16">Ver</text:span><text:span text:style-name="T17">. </text:span><text:span text:style-name="T18">Professor Tiago Janner</text:span><text:span text:style-name="T14">:</text:span></text:p>
      <text:p text:style-name="P20"><text:span text:style-name="T19">a) </text:span><text:span text:style-name="T20">que o setor competente intensifique a colocação de placas de trânsito na cidade e no interior que indiquem localidades, sinais de trânsito, inclusive estacionamento oblíquo, e quebra-molas</text:span><text:span text:style-name="T21">; </text:span><text:span text:style-name="T22">e</text:span></text:p>
      <text:p text:style-name="P20"><text:span text:style-name="T22">b) </text:span><text:span text:style-name="T23">q</text:span><text:span text:style-name="T22">ue o setor competente estude a possibilidade de construção de um aterro na localidade de Porto Agudo que funcione como contenção das águas das cheias do Rio Jacuí, uma vez que neste ponto em transbordamento o rio impede a circulação de veículos</text:span><text:span text:style-name="T21">.</text:span></text:p>
      <text:p text:style-name="P9"/>
      <text:p text:style-name="P13">Atenciosamente,</text:p>
      <text:p text:style-name="P14"/>
      <text:p text:style-name="P14"/>
      <text:p text:style-name="P14"/>
      <text:p text:style-name="P15"><text:span text:style-name="T1">Ver.</text:span><text:span text:style-name="T2"> </text:span><text:span text:style-name="T3">Auro Kirinus</text:span><text:span text:style-name="T4">,</text:span></text:p>
      <text:p text:style-name="P12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20T15:42:59.727993505</dc:date>
    <dc:language>pt-BR</dc:language>
    <meta:editing-cycles>1054</meta:editing-cycles>
    <meta:editing-duration>PT21H38M53S</meta:editing-duration>
    <meta:print-date>2023-03-28T08:42:25.132440410</meta:print-date>
    <meta:document-statistic meta:table-count="0" meta:image-count="1" meta:object-count="0" meta:page-count="1" meta:paragraph-count="15" meta:word-count="118" meta:character-count="773" meta:non-whitespace-character-count="669"/>
    <meta:user-defined meta:name="Info 1"/>
    <meta:user-defined meta:name="Info 2"/>
    <meta:user-defined meta:name="Info 3"/>
    <meta:user-defined meta:name="Info 4"/>
  </office:meta>
</office:document-meta>
</file>