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fo:font-weight="bold" officeooo:rsid="0590dbe4"/>
    </style:style>
    <style:style style:name="T6" style:family="text">
      <style:text-properties fo:font-weight="bold" officeooo:rsid="0595f619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5899554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590dbe4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595f619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51485f4" style:language-complex="ar" style:country-complex="SA"/>
    </style:style>
    <style:style style:name="T25" style:family="text">
      <style:text-properties style:font-name="Liberation Serif" officeooo:rsid="0590dbe4" style:language-complex="ar" style:country-complex="SA"/>
    </style:style>
    <style:style style:name="T26" style:family="text">
      <style:text-properties style:font-name="Liberation Serif" officeooo:rsid="059a4cbf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4ea9aee"/>
    </style:style>
    <style:style style:name="T35" style:family="text">
      <style:text-properties officeooo:rsid="051485f4"/>
    </style:style>
    <style:style style:name="T36" style:family="text">
      <style:text-properties officeooo:rsid="05776ce6"/>
    </style:style>
    <style:style style:name="T37" style:family="text">
      <style:text-properties officeooo:rsid="05814b5d"/>
    </style:style>
    <style:style style:name="T38" style:family="text">
      <style:text-properties officeooo:rsid="0591c4a7"/>
    </style:style>
    <style:style style:name="T39" style:family="text">
      <style:text-properties officeooo:rsid="0599815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</text:span><text:span text:style-name="T38">9</text:span><text:span text:style-name="T39">4</text:span>/20<text:span text:style-name="T28">2</text:span><text:span text:style-name="T32">3</text:span></text:p>
      <text:p text:style-name="P10">Agudo, <text:span text:style-name="T37">13</text:span><text:span text:style-name="T30"> </text:span>de <text:span text:style-name="T36">novem</text:span><text:span text:style-name="T35">br</text:span><text:span text:style-name="T33">o</text:span><text:span text:style-name="T31"> </text:span>de 20<text:span text:style-name="T28">2</text:span><text:span text:style-name="T32">3</text:span>.</text:p>
      <text:p text:style-name="P11"/>
      <text:p text:style-name="P9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9</text:span><text:span text:style-name="T6">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7">Em razão da apro</text:span><text:span text:style-name="T21">vação do Projeto de Lei</text:span><text:span text:style-name="T24"> </text:span><text:span text:style-name="T26">Complementar </text:span><text:span text:style-name="T21">nº </text:span><text:span text:style-name="T26">3</text:span><text:span text:style-name="T21">/20</text:span><text:span text:style-name="T22">2</text:span><text:span text:style-name="T23">3</text:span><text:span text:style-name="T21">, que “</text:span><text:span text:style-name="T27">ALTERA ANEXO DA LEI COMPLEMENTAR N.º 10/2011</text:span><text:span text:style-name="T21">”, encaminhamos anexo o Autógraf</text:span><text:span text:style-name="T7">o nº </text:span><text:span text:style-name="T10">9</text:span><text:span text:style-name="T12">4</text:span><text:span text:style-name="T7">/20</text:span><text:span text:style-name="T8">2</text:span><text:span text:style-name="T9">3</text:span><text:span text:style-name="T7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3">Ver</text:span><text:span text:style-name="T15">. </text:span><text:span text:style-name="T16">Auro Kirinus</text:span><text:span text:style-name="T14">,</text:span></text:p>
      <text:p text:style-name="P8"><text:span text:style-name="T29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11-13T19:17:24.399000000</dc:date>
    <dc:language>pt-BR</dc:language>
    <meta:editing-cycles>1132</meta:editing-cycles>
    <meta:editing-duration>PT22H43M36S</meta:editing-duration>
    <meta:print-date>2023-05-09T08:20:28.574234067</meta:print-date>
    <meta:document-statistic meta:table-count="0" meta:image-count="1" meta:object-count="0" meta:page-count="1" meta:paragraph-count="13" meta:word-count="61" meta:character-count="412" meta:non-whitespace-character-count="363"/>
    <meta:user-defined meta:name="Info 1"/>
    <meta:user-defined meta:name="Info 2"/>
    <meta:user-defined meta:name="Info 3"/>
    <meta:user-defined meta:name="Info 4"/>
  </office:meta>
</office:document-meta>
</file>