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57f774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 style:writing-mode="lr-tb"/>
      <style:text-properties style:font-name="Liberation Serif" fo:font-size="12pt" style:text-underline-style="none" officeooo:rsid="004f504f" officeooo:paragraph-rsid="005ef7cf" style:font-size-asian="12pt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officeooo:rsid="004f504f" officeooo:paragraph-rsid="005ef7cf" style:font-size-asian="12pt" style:font-size-complex="12pt"/>
    </style:style>
    <style:style style:name="P16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officeooo:rsid="004f504f" officeooo:paragraph-rsid="0070cd82" style:font-size-asian="12pt" style:font-size-complex="12pt"/>
    </style:style>
    <style:style style:name="P17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officeooo:rsid="006feba0" officeooo:paragraph-rsid="006feba0" style:font-size-asian="12pt" style:font-size-complex="12pt"/>
    </style:style>
    <style:style style:name="P18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solid" style:text-underline-width="auto" style:text-underline-color="font-color" officeooo:rsid="004f504f" officeooo:paragraph-rsid="0057e7d3" style:font-size-asian="12pt" style:font-size-complex="12pt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77c38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e5de7" style:font-size-asian="12pt" style:font-weight-asian="bold" style:font-size-complex="12pt" style:font-weight-complex="bold"/>
    </style:style>
    <style:style style:name="T8" style:family="text">
      <style:text-properties fo:language="pt" fo:country="BR"/>
    </style:style>
    <style:style style:name="T9" style:family="text">
      <style:text-properties fo:language="pt" fo:country="BR" officeooo:rsid="00160420"/>
    </style:style>
    <style:style style:name="T10" style:family="text">
      <style:text-properties fo:language="pt" fo:country="BR" officeooo:rsid="001fcbd9"/>
    </style:style>
    <style:style style:name="T11" style:family="text">
      <style:text-properties fo:language="pt" fo:country="BR" officeooo:rsid="0032eab8"/>
    </style:style>
    <style:style style:name="T12" style:family="text">
      <style:text-properties fo:language="pt" fo:country="BR" officeooo:rsid="0046c263"/>
    </style:style>
    <style:style style:name="T13" style:family="text">
      <style:text-properties fo:language="pt" fo:country="BR" officeooo:rsid="006c7d5d"/>
    </style:style>
    <style:style style:name="T14" style:family="text">
      <style:text-properties officeooo:rsid="0032eab8"/>
    </style:style>
    <style:style style:name="T15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39d08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48ca5a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6e5de7" style:font-weight-asian="normal" style:font-size-complex="12pt" style:font-weight-complex="normal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5d1f5e" style:font-size-asian="12pt" style:font-size-complex="12pt"/>
    </style:style>
    <style:style style:name="T25" style:family="text">
      <style:text-properties style:font-name="Liberation Serif" fo:font-size="12pt" officeooo:rsid="005e04ee" style:font-size-asian="12pt" style:font-size-complex="12pt"/>
    </style:style>
    <style:style style:name="T26" style:family="text">
      <style:text-properties style:font-name="Liberation Serif" fo:font-size="12pt" officeooo:rsid="006feba0" style:font-size-asian="12pt" style:font-size-complex="12pt"/>
    </style:style>
    <style:style style:name="T27" style:family="text">
      <style:text-properties officeooo:rsid="003b5468"/>
    </style:style>
    <style:style style:name="T28" style:family="text">
      <style:text-properties officeooo:rsid="0046c263"/>
    </style:style>
    <style:style style:name="T29" style:family="text">
      <style:text-properties officeooo:rsid="0049d368"/>
    </style:style>
    <style:style style:name="T30" style:family="text">
      <style:text-properties officeooo:rsid="005902c3"/>
    </style:style>
    <style:style style:name="T31" style:family="text">
      <style:text-properties officeooo:rsid="0069049c"/>
    </style:style>
    <style:style style:name="T32" style:family="text">
      <style:text-properties officeooo:rsid="006c7d5d"/>
    </style:style>
    <style:style style:name="T33" style:family="text">
      <style:text-properties officeooo:rsid="007290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0">1</text:span><text:span text:style-name="T33">92</text:span><text:span text:style-name="T31">/</text:span>20<text:span text:style-name="T14">2</text:span><text:span text:style-name="T28">3</text:span></text:p>
      <text:p text:style-name="P6"><text:span text:style-name="T8">Agudo, </text:span><text:span text:style-name="T13">13</text:span><text:span text:style-name="T8"> de </text:span><text:span text:style-name="T13">novem</text:span><text:span text:style-name="T12">br</text:span><text:span text:style-name="T10">o</text:span><text:span text:style-name="T8"> de 20</text:span><text:span text:style-name="T11">2</text:span><text:span text:style-name="T12">3</text:span><text:span text:style-name="T9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33</text:span><text:span text:style-name="T4">/</text:span><text:span text:style-name="T3">20</text:span><text:span text:style-name="T5">2</text:span><text:span text:style-name="T6">3</text:span><text:span text:style-name="T3">.</text:span></text:p>
      <text:p text:style-name="P4"/>
      <text:p text:style-name="P4"/>
      <text:p text:style-name="P10"><text:span text:style-name="T26">I</text:span><text:span text:style-name="T24">lustrí</text:span><text:span text:style-name="T25">s</text:span><text:span text:style-name="T24">simo Senhor </text:span><text:span text:style-name="T26">Presidente do CONDESUS</text:span><text:span text:style-name="T23">:</text:span></text:p>
      <text:p text:style-name="P8"/>
      <text:p text:style-name="P9"><text:span text:style-name="T15">Solicitamos que Vossa </text:span><text:span text:style-name="T19">Senhori</text:span><text:span text:style-name="T15">a, </text:span><text:span text:style-name="T16">em atenção ao Pedido de Informações nº </text:span><text:span text:style-name="T22">33</text:span><text:span text:style-name="T16">/202</text:span><text:span text:style-name="T21">3</text:span><text:span text:style-name="T16">, d</text:span><text:span text:style-name="T17">o Ver. </text:span><text:span text:style-name="T20">Professor Tiago Janner</text:span><text:span text:style-name="T18">,</text:span><text:span text:style-name="T16"> informe seus motivos para a troca da presidência da gestão do Geoparque Quarta Colônia e quem participou desta decisão, quais prefeitos e quem do Conselho Gestor orientou tal decisão</text:span><text:span text:style-name="T1">.</text:span></text:p>
      <text:p text:style-name="P12"/>
      <text:p text:style-name="P12">Atenciosamente,</text:p>
      <text:p text:style-name="P7"/>
      <text:p text:style-name="P7"/>
      <text:p text:style-name="P7"/>
      <text:p text:style-name="P11">Ver. <text:span text:style-name="T29">Auro Kirinus</text:span><text:span text:style-name="T27">,</text:span></text:p>
      <text:p text:style-name="P13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Ao Ilustríssimo Senhor</text:p>
      <text:p text:style-name="P15">Matione Sonego</text:p>
      <text:p text:style-name="P17">Presidente do CONDESUS</text:p>
      <text:p text:style-name="P16">Rua Maximiliano Vizzotto, nº 598</text:p>
      <text:p text:style-name="P16">Bairro Centro</text:p>
      <text:p text:style-name="P18">CEP 97230-000<text:tab/><text:tab/>SÃO JOÃO DO POLÊSIN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22:20.952737668</dc:date>
    <meta:print-date>2015-10-20T15:31:46.619568833</meta:print-date>
    <dc:language>pt-BR</dc:language>
    <meta:editing-cycles>386</meta:editing-cycles>
    <meta:editing-duration>PT7H41M16S</meta:editing-duration>
    <meta:document-statistic meta:table-count="0" meta:image-count="1" meta:object-count="0" meta:page-count="1" meta:paragraph-count="15" meta:word-count="94" meta:character-count="626" meta:non-whitespace-character-count="544"/>
    <meta:user-defined meta:name="Info 1"/>
    <meta:user-defined meta:name="Info 2"/>
    <meta:user-defined meta:name="Info 3"/>
    <meta:user-defined meta:name="Info 4"/>
  </office:meta>
</office:document-meta>
</file>