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5899554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4876602" style:language-complex="ar" style:country-complex="SA"/>
    </style:style>
    <style:style style:name="T20" style:family="text">
      <style:text-properties style:font-name="Liberation Serif" officeooo:rsid="051485f4" style:language-complex="ar" style:country-complex="SA"/>
    </style:style>
    <style:style style:name="T21" style:family="text">
      <style:text-properties style:font-name="Liberation Serif" officeooo:rsid="05814b5d" style:language-complex="ar" style:country-complex="SA"/>
    </style:style>
    <style:style style:name="T22" style:family="text">
      <style:text-properties style:font-name="Liberation Serif" officeooo:rsid="05899554" style:language-complex="ar" style:country-complex="SA"/>
    </style:style>
    <style:style style:name="T23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ea9aee"/>
    </style:style>
    <style:style style:name="T31" style:family="text">
      <style:text-properties officeooo:rsid="051485f4"/>
    </style:style>
    <style:style style:name="T32" style:family="text">
      <style:text-properties officeooo:rsid="05776ce6"/>
    </style:style>
    <style:style style:name="T33" style:family="text">
      <style:text-properties officeooo:rsid="05814b5d"/>
    </style:style>
    <style:style style:name="T34" style:family="text">
      <style:text-properties officeooo:rsid="058c36a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0">1</text:span><text:span text:style-name="T34">88</text:span>/20<text:span text:style-name="T24">2</text:span><text:span text:style-name="T28">3</text:span></text:p>
      <text:p text:style-name="P7">Agudo, <text:span text:style-name="T33">13</text:span><text:span text:style-name="T26"> </text:span>de <text:span text:style-name="T32">novem</text:span><text:span text:style-name="T31">br</text:span><text:span text:style-name="T29">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20"> </text:span><text:span text:style-name="T17">nº </text:span><text:span text:style-name="T21">8</text:span><text:span text:style-name="T22">5</text:span><text:span text:style-name="T17">/20</text:span><text:span text:style-name="T18">2</text:span><text:span text:style-name="T19">3</text:span><text:span text:style-name="T17">, que “</text:span><text:span text:style-name="T23">AUTORIZA A ABERTURA DE CRÉDITO ESPECIAL NO MONTANTE DE R$ 100.000,00</text:span><text:span text:style-name="T17">”, encaminhamos anexo o Autógraf</text:span><text:span text:style-name="T5">o nº </text:span><text:span text:style-name="T8">90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Auro Kirinus</text:span><text:span text:style-name="T10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13T18:19:58.002498559</dc:date>
    <dc:language>pt-BR</dc:language>
    <meta:editing-cycles>1126</meta:editing-cycles>
    <meta:editing-duration>PT22H19M10S</meta:editing-duration>
    <meta:print-date>2023-05-09T08:20:28.574234067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