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751c10"/>
    </style:style>
    <style:style style:name="T5" style:family="text">
      <style:text-properties fo:font-weight="bold" officeooo:rsid="05814b5d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751c10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814b5d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814b5d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814b5d"/>
    </style:style>
    <style:style style:name="T35" style:family="text">
      <style:text-properties officeooo:rsid="0586b3f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5">87</text:span>/20<text:span text:style-name="T25">2</text:span><text:span text:style-name="T29">3</text:span></text:p>
      <text:p text:style-name="P7">Agudo, <text:span text:style-name="T34">13</text:span><text:span text:style-name="T27"> </text:span>de <text:span text:style-name="T33">novem</text:span><text:span text:style-name="T32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8</text:span><text:span text:style-name="T5">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84</text:span><text:span text:style-name="T19">/20</text:span><text:span text:style-name="T20">2</text:span><text:span text:style-name="T21">3</text:span><text:span text:style-name="T19">, que “</text:span><text:span text:style-name="T24">ESTABELECE QUE O PODER EXECUTIVO DEVE PUBLICAR OS INFORMATIVOS OFICIAIS E DIÁRIOS VEICULADOS NOS MEIOS DE COMUNICAÇÃO, TAMBÉM EM SUAS REDES SOCIAIS</text:span><text:span text:style-name="T19">”, encaminhamos anexo o Autógraf</text:span><text:span text:style-name="T6">o nº </text:span><text:span text:style-name="T9">8</text:span><text:span text:style-name="T10">9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13T18:19:26.786478643</dc:date>
    <dc:language>pt-BR</dc:language>
    <meta:editing-cycles>1125</meta:editing-cycles>
    <meta:editing-duration>PT22H15M43S</meta:editing-duration>
    <meta:print-date>2023-05-09T08:20:28.574234067</meta:print-date>
    <meta:document-statistic meta:table-count="0" meta:image-count="1" meta:object-count="0" meta:page-count="1" meta:paragraph-count="13" meta:word-count="75" meta:character-count="503" meta:non-whitespace-character-count="440"/>
    <meta:user-defined meta:name="Info 1"/>
    <meta:user-defined meta:name="Info 2"/>
    <meta:user-defined meta:name="Info 3"/>
    <meta:user-defined meta:name="Info 4"/>
  </office:meta>
</office:document-meta>
</file>