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47077eb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4869e66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officeooo:paragraph-rsid="04869e66"/>
    </style:style>
    <style:style style:name="P8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officeooo:paragraph-rsid="04869e66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4869e66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87dee0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4c7c16a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rsid="04d63f60" officeooo:paragraph-rsid="04d63f60"/>
    </style:style>
    <style:style style:name="T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style:font-name="Liberation Serif" fo:font-size="12pt" fo:language="es" fo:country="ES" officeooo:rsid="0293c39f" style:font-size-asian="12pt" style:font-size-complex="12pt" style:language-complex="ar" style:country-complex="SA"/>
    </style:style>
    <style:style style:name="T3" style:family="text">
      <style:text-properties style:use-window-font-color="true" style:font-name="Liberation Serif" fo:font-size="12pt" fo:language="es" fo:country="ES" officeooo:rsid="03ecee75" style:font-size-asian="12pt" style:font-size-complex="12pt" style:language-complex="ar" style:country-complex="SA"/>
    </style:style>
    <style:style style:name="T4" style:family="text">
      <style:text-properties style:use-window-font-color="true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2038b52" style:font-weight-asian="normal" style:font-weight-complex="normal"/>
    </style:style>
    <style:style style:name="T7" style:family="text">
      <style:text-properties fo:font-weight="normal" officeooo:rsid="02447cef" style:font-weight-asian="normal" style:font-weight-complex="normal"/>
    </style:style>
    <style:style style:name="T8" style:family="text">
      <style:text-properties fo:font-weight="normal" style:font-weight-complex="normal"/>
    </style:style>
    <style:style style:name="T9" style:family="text">
      <style:text-properties officeooo:rsid="01c279ff"/>
    </style:style>
    <style:style style:name="T10" style:family="text">
      <style:text-properties officeooo:rsid="01c460e0"/>
    </style:style>
    <style:style style:name="T11" style:family="text">
      <style:text-properties officeooo:rsid="0371651c"/>
    </style:style>
    <style:style style:name="T12" style:family="text">
      <style:text-properties officeooo:rsid="0387e091"/>
    </style:style>
    <style:style style:name="T13" style:family="text">
      <style:text-properties officeooo:rsid="04074f39"/>
    </style:style>
    <style:style style:name="T14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9399ff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ab6b5e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ac154b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cbaef1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d63f60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style:font-size-asian="12pt" style:font-weight-asian="normal" style:font-size-complex="12pt" style:language-complex="ar" style:country-complex="SA" style:font-weight-complex="normal"/>
    </style:style>
    <style:style style:name="T21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1389507" style:font-size-asian="12pt" style:font-weight-asian="normal" style:font-size-complex="12pt" style:language-complex="ar" style:country-complex="SA" style:font-weight-complex="normal"/>
    </style:style>
    <style:style style:name="T22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c7c16a" style:font-size-asian="12pt" style:font-weight-asian="normal" style:font-size-complex="12pt" style:language-complex="ar" style:country-complex="SA" style:font-weight-complex="normal"/>
    </style:style>
    <style:style style:name="T23" style:family="text">
      <style:text-properties fo:font-variant="normal" fo:text-transform="none" fo:color="#000000" style:font-name="Liberation Serif" fo:font-size="12pt" fo:letter-spacing="normal" fo:font-style="normal" style:text-underline-style="none" fo:font-weight="normal" officeooo:rsid="04d63f60" style:font-size-asian="12pt" style:font-weight-asian="normal" style:font-size-complex="12pt" style:language-complex="ar" style:country-complex="SA" style:font-weight-complex="normal"/>
    </style:style>
    <style:style style:name="T24" style:family="text">
      <style:text-properties fo:font-size="12pt" style:font-size-asian="12pt" style:font-size-complex="12pt"/>
    </style:style>
    <style:style style:name="T25" style:family="text">
      <style:text-properties fo:font-size="12pt" fo:font-weight="bold" style:font-size-asian="12pt" style:font-size-complex="12pt"/>
    </style:style>
    <style:style style:name="T26" style:family="text">
      <style:text-properties fo:font-size="12pt" fo:font-weight="bold" officeooo:rsid="04cbaef1" style:font-size-asian="12pt" style:font-size-complex="12pt"/>
    </style:style>
    <style:style style:name="T27" style:family="text">
      <style:text-properties fo:font-size="12pt" fo:font-weight="bold" officeooo:rsid="04d4bb63" style:font-size-asian="12pt" style:font-size-complex="12pt"/>
    </style:style>
    <style:style style:name="T28" style:family="text">
      <style:text-properties officeooo:rsid="014dc506"/>
    </style:style>
    <style:style style:name="T29" style:family="text">
      <style:text-properties officeooo:rsid="04abacdc"/>
    </style:style>
    <style:style style:name="T30" style:family="text">
      <style:text-properties officeooo:rsid="04ba891c"/>
    </style:style>
    <style:style style:name="T31" style:family="text">
      <style:text-properties officeooo:rsid="04cbaef1"/>
    </style:style>
    <style:style style:name="T32" style:family="text">
      <style:text-properties officeooo:rsid="04d09fab"/>
    </style:style>
    <style:style style:name="T33" style:family="text">
      <style:text-properties officeooo:rsid="04d303e4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Of. <text:span text:style-name="T29">1</text:span><text:span text:style-name="T32">8</text:span><text:span text:style-name="T33">6</text:span>/20<text:span text:style-name="T9">2</text:span><text:span text:style-name="T13">3</text:span></text:p>
      <text:p text:style-name="P8">Agudo, <text:span text:style-name="T33">13</text:span><text:span text:style-name="T11"> </text:span>de <text:span text:style-name="T31">novemb</text:span><text:span text:style-name="T30">ro</text:span><text:span text:style-name="T12"> </text:span>de 20<text:span text:style-name="T9">2</text:span><text:span text:style-name="T13">3</text:span>.</text:p>
      <text:p text:style-name="P17"/>
      <text:p text:style-name="P5">Ao senhor</text:p>
      <text:p text:style-name="P17"><text:span text:style-name="Strong_20_Emphasis"><text:span text:style-name="T6">Luís Henrique </text:span></text:span><text:span text:style-name="Strong_20_Emphasis"><text:span text:style-name="T7">K</text:span></text:span><text:span text:style-name="Strong_20_Emphasis"><text:span text:style-name="T6">ittel</text:span></text:span><text:span text:style-name="T8">,</text:span></text:p>
      <text:p text:style-name="P3"><text:span text:style-name="T5">Prefeito Municipal de A</text:span>gudo,</text:p>
      <text:p text:style-name="P18">NESTA CIDADE</text:p>
      <text:p text:style-name="P4"/>
      <text:p text:style-name="P4"/>
      <text:p text:style-name="P7"><text:span text:style-name="T24">Assunto: </text:span><text:span text:style-name="T25">Encaminhamento de Indicaç</text:span><text:span text:style-name="T27">ões</text:span><text:span text:style-name="T25">.</text:span></text:p>
      <text:p text:style-name="P6"/>
      <text:p text:style-name="P6"/>
      <text:p text:style-name="P10"><text:span text:style-name="T28">Excelentíssimo Senhor Prefeito Municipal de Agudo</text:span>:</text:p>
      <text:p text:style-name="P11"/>
      <text:p text:style-name="P12"><text:span text:style-name="T14">Encaminhamos a</text:span><text:span text:style-name="T19">s</text:span><text:span text:style-name="T14"> Indicaç</text:span><text:span text:style-name="T19">ões</text:span><text:span text:style-name="T14"> abaixo listada</text:span><text:span text:style-name="T19">s</text:span><text:span text:style-name="T14">, de autoria d</text:span><text:span text:style-name="T17">o</text:span><text:span text:style-name="T15"> </text:span><text:span text:style-name="T16">Ver. </text:span><text:span text:style-name="T17">Professor Tiago Janner</text:span><text:span text:style-name="T14">:</text:span></text:p>
      <text:p text:style-name="P20"><text:span text:style-name="T21">a) </text:span><text:span text:style-name="T22">que o setor competente estude a possibilidade de retornar aos ditos popularmente "enterros de animais" de grande porte (bovinos, equinos, suínos, etc.) quando solicitado por moradores das áreas rurais do município de Agudo; </text:span><text:span text:style-name="T23">e</text:span></text:p>
      <text:p text:style-name="P21"><text:span text:style-name="T22">b</text:span><text:span text:style-name="T20">) que o setor competente intensifique a fiscalização e notifique proprietários de terrenos quanto à necessidade de adequações, conforme a legislação vigente, de terrenos baldios na área urbana do município de Agudo.</text:span></text:p>
      <text:p text:style-name="P9"/>
      <text:p text:style-name="P14">Atenciosamente,</text:p>
      <text:p text:style-name="P15"/>
      <text:p text:style-name="P15"/>
      <text:p text:style-name="P15"/>
      <text:p text:style-name="P16"><text:span text:style-name="T1">Ver.</text:span><text:span text:style-name="T2"> </text:span><text:span text:style-name="T3">Auro Kirinus</text:span><text:span text:style-name="T4">,</text:span></text:p>
      <text:p text:style-name="P13"><text:span text:style-name="T10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1-13T15:37:34.184595775</dc:date>
    <dc:language>pt-BR</dc:language>
    <meta:editing-cycles>1048</meta:editing-cycles>
    <meta:editing-duration>PT21H35M39S</meta:editing-duration>
    <meta:print-date>2023-03-28T08:42:25.132440410</meta:print-date>
    <meta:document-statistic meta:table-count="0" meta:image-count="1" meta:object-count="0" meta:page-count="1" meta:paragraph-count="15" meta:word-count="113" meta:character-count="774" meta:non-whitespace-character-count="675"/>
    <meta:user-defined meta:name="Info 1"/>
    <meta:user-defined meta:name="Info 2"/>
    <meta:user-defined meta:name="Info 3"/>
    <meta:user-defined meta:name="Info 4"/>
  </office:meta>
</office:document-meta>
</file>