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5b9f7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6fd5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a1040"/>
    </style:style>
    <style:style style:name="T1" style:family="text">
      <style:text-properties fo:font-weight="bold"/>
    </style:style>
    <style:style style:name="T2" style:family="text">
      <style:text-properties fo:font-weight="bold" officeooo:rsid="057d2fb7"/>
    </style:style>
    <style:style style:name="T3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4" style:family="text">
      <style:text-properties style:use-window-font-color="true" style:font-name="Liberation Serif" officeooo:rsid="0585b9f7" style:font-weight-asian="normal" style:language-complex="ar" style:country-complex="SA" style:font-weight-complex="normal"/>
    </style:style>
    <style:style style:name="T5" style:family="text">
      <style:text-properties style:use-window-font-color="true" style:font-name="Liberation Serif" officeooo:rsid="0586fd5a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5877e04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587d961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58954a8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8a0dc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8b3eb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8c0b47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8221b5" style:font-size-asian="12pt" style:font-size-complex="12pt" style:language-complex="ar" style:country-complex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038b52" style:font-weight-asian="normal" style:font-weight-complex="normal"/>
    </style:style>
    <style:style style:name="T18" style:family="text">
      <style:text-properties fo:font-weight="normal" officeooo:rsid="02447cef" style:font-weight-asian="normal" style:font-weight-complex="normal"/>
    </style:style>
    <style:style style:name="T19" style:family="text">
      <style:text-properties fo:font-weight="normal" officeooo:rsid="058600e1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371651c"/>
    </style:style>
    <style:style style:name="T24" style:family="text">
      <style:text-properties officeooo:rsid="0387e091"/>
    </style:style>
    <style:style style:name="T25" style:family="text">
      <style:text-properties officeooo:rsid="04074f39"/>
    </style:style>
    <style:style style:name="T26" style:family="text">
      <style:text-properties officeooo:rsid="04844cd7"/>
    </style:style>
    <style:style style:name="T27" style:family="text">
      <style:text-properties officeooo:rsid="04ea9aee"/>
    </style:style>
    <style:style style:name="T28" style:family="text">
      <style:text-properties officeooo:rsid="051485f4"/>
    </style:style>
    <style:style style:name="T29" style:family="text">
      <style:text-properties officeooo:rsid="05776ce6"/>
    </style:style>
    <style:style style:name="T30" style:family="text">
      <style:text-properties officeooo:rsid="057d2fb7"/>
    </style:style>
    <style:style style:name="T31" style:family="text">
      <style:text-properties officeooo:rsid="058221b5"/>
    </style:style>
    <style:style style:name="T32" style:family="text">
      <style:text-properties officeooo:rsid="058600e1"/>
    </style:style>
    <style:style style:name="T33" style:family="text">
      <style:text-properties officeooo:rsid="0586dfc8"/>
    </style:style>
    <style:style style:name="T34" style:family="text">
      <style:text-properties officeooo:rsid="05877e04"/>
    </style:style>
    <style:style style:name="T35" style:family="text">
      <style:text-properties officeooo:rsid="058a0d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27">1</text:span><text:span text:style-name="T30">84</text:span>/20<text:span text:style-name="T21">2</text:span><text:span text:style-name="T25">3</text:span></text:p>
      <text:p text:style-name="P7">Agudo, <text:span text:style-name="T31">7</text:span><text:span text:style-name="T23"> </text:span>de <text:span text:style-name="T29">novem</text:span><text:span text:style-name="T28">br</text:span><text:span text:style-name="T26">o</text:span><text:span text:style-name="T24"> </text:span>de 20<text:span text:style-name="T21">2</text:span><text:span text:style-name="T25">3</text:span>.</text:p>
      <text:p text:style-name="P15"/>
      <text:p text:style-name="P6">Ao senhor</text:p>
      <text:p text:style-name="P15"><text:span text:style-name="Strong_20_Emphasis"><text:span text:style-name="T19">Pedro Álvaro Müller Júnior</text:span></text:span><text:span text:style-name="T20">,</text:span></text:p>
      <text:p text:style-name="P4"><text:span text:style-name="T16">Prefeito Municipal de A</text:span>gudo <text:span text:style-name="T32">em exercício</text:span>,</text:p>
      <text:p text:style-name="P16">NESTA CIDADE</text:p>
      <text:p text:style-name="P5"/>
      <text:p text:style-name="P5"/>
      <text:p text:style-name="P3">Assunto: <text:span text:style-name="T2">Resposta ao Ofício 1371/2023</text:span><text:span text:style-name="T1">.</text:span></text:p>
      <text:p text:style-name="P3"/>
      <text:p text:style-name="P3"/>
      <text:p text:style-name="P8">Excelentíssimo Senhor Prefeito Municipal de Agudo <text:span text:style-name="T33">em exercício</text:span>:</text:p>
      <text:p text:style-name="P9"/>
      <text:p text:style-name="P19"><text:span text:style-name="T3">A Câmara Municipal de Agudo, em re</text:span><text:span text:style-name="T5">sposta </text:span><text:span text:style-name="T3">ao </text:span><text:span text:style-name="T5">o</text:span><text:span text:style-name="T3">fício 1371/2023, apresenta os subsídios </text:span><text:span text:style-name="T4">abaixo </text:span><text:span text:style-name="T3">para defesa.</text:span></text:p>
      <text:p text:style-name="P18"><text:span text:style-name="T6">A</text:span><text:span text:style-name="T3"> autora do processo 5001666-8020218210154, Liane das Almas &amp; Cia. Ltda., alegou fornecimento de produtos à Câmara Municipal, </text:span><text:span text:style-name="T6">o</text:span><text:span text:style-name="T3"> que não condiz com a realidade. Na verdade, os produtos em questão, </text:span><text:span text:style-name="T8">se </text:span><text:span text:style-name="T3">foram fornecidos, </text:span><text:span text:style-name="T8">o foram</text:span><text:span text:style-name="T3"> à Construtora São Sepé Ltda., vencedora da licitação para a construção da sede própria da Câmara Municipal de Agudo, conforme contrato 01/2018 e aditivos anexos, os quais comprovam a veracidade desta informação.</text:span></text:p>
      <text:p text:style-name="P20"><text:span text:style-name="T3">Esclarecemos que todos os pagamentos </text:span><text:span text:style-name="T9">decorrentes</text:span><text:span text:style-name="T3"> </text:span><text:span text:style-name="T9">daquele </text:span><text:span text:style-name="T10">contrato</text:span><text:span text:style-name="T3"> foram realizados diretamente à Construtora São Sepé Ltda., </text:span><text:span text:style-name="T7">como não poderia deixar de ser</text:span><text:span text:style-name="T3">, conforme comprovado pelos empenhos anexos. Portanto, a Câmara Municipal não adquiriu os produtos mencionados pela Autora.</text:span></text:p>
      <text:p text:style-name="P18"><text:span text:style-name="T3">Atendendo à solicitação do Executivo Municipal, permanecemos à disposição para fornecer quaisquer esclarecimentos e informações adicionais que se façam necessários.</text:span></text:p>
      <text:p text:style-name="P18"><text:span text:style-name="T3">Agradecemos a compreensão. </text:span><text:span text:style-name="T11">E</text:span><text:span text:style-name="T3">stamos à disposição para qualquer outra informação que possa contribuir para a resolução deste assunto.</text:span></text:p>
      <text:p text:style-name="P9"/>
      <text:p text:style-name="P13">Atenciosamente,</text:p>
      <text:p text:style-name="P13"/>
      <text:p text:style-name="P10"/>
      <text:p text:style-name="P11"/>
      <text:p text:style-name="P14"><text:span text:style-name="T12">Ver</text:span><text:span text:style-name="T15">ª</text:span><text:span text:style-name="T14"> </text:span><text:span text:style-name="T15">Izabel Lamaison</text:span><text:span text:style-name="T13">,</text:span></text:p>
      <text:p text:style-name="P12"><text:span text:style-name="T31">Vice-</text:span><text:span text:style-name="T22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07T10:23:01.054707083</dc:date>
    <dc:language>pt-BR</dc:language>
    <meta:editing-cycles>1137</meta:editing-cycles>
    <meta:editing-duration>PT22H26M49S</meta:editing-duration>
    <meta:print-date>2023-05-09T08:20:28.574234067</meta:print-date>
    <meta:document-statistic meta:table-count="0" meta:image-count="1" meta:object-count="0" meta:page-count="1" meta:paragraph-count="17" meta:word-count="200" meta:character-count="1396" meta:non-whitespace-character-count="1212"/>
    <meta:user-defined meta:name="Info 1"/>
    <meta:user-defined meta:name="Info 2"/>
    <meta:user-defined meta:name="Info 3"/>
    <meta:user-defined meta:name="Info 4"/>
  </office:meta>
</office:document-meta>
</file>